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9375in" svg:height="1.51437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21">
            <text:p>AYUDAS Y SUBVENCIONES PÚBLICAS AÑO 2024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90332.28" table:style-name="ce13">
            <text:p>90.332,2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CABILDO DE GRAN CANARIA</text:p>
          </table:table-cell>
          <table:table-cell office:value-type="string" table:style-name="ce11">
            <text:p>Ofrecer servicio de comedor a las personas beneficiarias de Centro Ocupacional.</text:p>
          </table:table-cell>
          <table:table-cell office:value-type="string" table:style-name="ce11">
            <text:p>Programa Servicio Comedor</text:p>
          </table:table-cell>
          <table:table-cell office:value-type="float" office:value="30" table:style-name="ce11">
            <text:p>30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4" table:style-name="ce22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1">
            <text:p>Mi Plan</text:p>
          </table:table-cell>
          <table:table-cell office:value-type="float" office:value="120" table:style-name="ce11">
            <text:p>120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7170.75" table:style-name="ce13">
            <text:p>57.170,75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1">
            <text:p>Servicio de Atención Temprana</text:p>
          </table:table-cell>
          <table:table-cell office:value-type="float" office:value="45" table:style-name="ce11">
            <text:p>45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33340.5" table:style-name="ce13">
            <text:p>33.340,50</text:p>
          </table:table-cell>
          <table:table-cell table:number-columns-repeated="16376"/>
        </table:table-row>
        <table:table-row table:style-name="ro10">
          <table:table-cell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1">
            <text:p>Empoderando a las personas con discapacidad intelectual</text:p>
          </table:table-cell>
          <table:table-cell office:value-type="float" office:value="120" table:style-name="ce11">
            <text:p>120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9999.62" table:style-name="ce13">
            <text:p>59.999,62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1">
            <text:p>Mejorar el bienestar emocional de las personas que viven en la residencia y acuden a los servicios de día de la Asociación.</text:p>
          </table:table-cell>
          <table:table-cell office:value-type="string" table:style-name="ce11">
            <text:p>Adecuación de centro ocupacional para personas con discapacidad intelectual</text:p>
          </table:table-cell>
          <table:table-cell office:value-type="float" office:value="56" table:style-name="ce11">
            <text:p>56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64948.54" table:style-name="ce13">
            <text:p>64.948,54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4">
            <text:p>En Las Palmas de Gran Canaria, a 19 de agosto de 2024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Imagen 2" svg:x="0.30208in" svg:y="0.03125in" svg:width="2.09375in" svg:height="1.70194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1">
          <table:table-cell/>
          <table:table-cell office:value-type="string" table:number-columns-spanned="7" table:number-rows-spanned="1" table:style-name="ce21">
            <text:p>AYUDAS Y SUBVENCIONES PRIVADAS AÑO 2024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4"/>
          <table:table-cell table:number-columns-repeated="16376"/>
        </table:table-row>
        <table:table-row table:style-name="ro12">
          <table:table-cell/>
          <table:table-cell office:value-type="string" table:style-name="ce1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6">
            <text:p>FUNDACIÓN ONCE</text:p>
          </table:table-cell>
          <table:table-cell office:value-type="string" table:style-name="ce17">
            <text:p>Adquisición de una vivienda para personas con discapacidad intelectual.</text:p>
          </table:table-cell>
          <table:table-cell office:value-type="string" table:style-name="ce17">
            <text:p>Adquisición de vivienda.</text:p>
          </table:table-cell>
          <table:table-cell office:value-type="string" table:style-name="ce17">
            <text:p>--</text:p>
          </table:table-cell>
          <table:table-cell office:value-type="date" office:date-value="2021-01-02T00:00:00" table:style-name="ce18">
            <text:p>02/01/2021</text:p>
          </table:table-cell>
          <table:table-cell office:value-type="date" office:date-value="2024-12-31T00:00:00" table:style-name="ce18">
            <text:p>31/12/2024</text:p>
          </table:table-cell>
          <table:table-cell office:value-type="float" office:value="150000" table:style-name="ce19">
            <text:p>150.00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4">
            <text:p>En Las Palmas de Gran Canaria, a 19 de agosto de 2024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0"/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SUBVENCIONES.$A$2:SUBVENCIONES.$H$38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0</meta:generator>
    <dc:title/>
    <dc:description/>
    <dc:subject/>
    <meta:initial-creator/>
    <dc:creator/>
    <meta:creation-date>2006-09-16T00:00:00Z</meta:creation-date>
    <dc:date>2024-08-27T14:51:14Z</dc:date>
    <meta:user-defined meta:name="ContentTypeId">0x010100837CE32165C65E4F9297D30D314426DC</meta:user-defined>
    <meta:user-defined meta:name="MediaServiceImageTags"/>
  </office:meta>
</office:document-meta>
</file>