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4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24pt" style:font-size-asian="24pt" style:font-size-complex="24pt"/>
    </style:style>
    <style:style style:name="ce5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3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3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Normal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Normal_32_2_32_3" style:data-style-name="N4">
      <style:table-cell-properties fo:border="thin solid #000000" style:vertical-align="middle" fo:background-color="transparent"/>
      <style:text-properties fo:color="#000000" style:font-name="Aptos Narrow" style:font-name-asian="Aptos Narrow" style:font-name-complex="Aptos Narrow"/>
    </style:style>
    <style:style style:name="ce10" style:family="table-cell" style:parent-style-name="Normal_32_2_32_3" style:data-style-name="N14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1" style:family="table-cell" style:parent-style-name="Normal_32_2_32_3" style:data-style-name="N4">
      <style:table-cell-properties fo:border="thin solid #000000" style:vertical-align="middle" fo:background-color="#D9D9D9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3" style:family="table-cell" style:parent-style-name="Normal_32_2_32_3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/>
    </style:style>
    <style:style style:name="ce15" style:family="table-cell" style:parent-style-name="Normal_32_4" style:data-style-name="N4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_32_3" style:data-style-name="N4">
      <style:table-cell-properties fo:border="2pt solid #000000" style:vertical-align="middle" fo:background-color="#3FD9E9" style:repeat-content="false"/>
      <style:paragraph-properties fo:text-align="center"/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3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9" style:family="table-cell" style:parent-style-name="Normal_32_2_32_3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sup__redu__APROS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 table:visibility="collapse"/>
        <table:table-column table:style-name="co4" table:default-cell-style-name="ce2"/>
        <table:table-column table:style-name="co9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6">
            <text:p>PRESUPUESTO AÑO 2025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2" table:style-name="ro3">
          <table:table-cell/>
          <table:table-cell table:number-columns-repeated="3" table:style-name="ce4"/>
          <table:table-cell table:number-columns-repeated="16380" table:style-name="ce2"/>
        </table:table-row>
        <table:table-row table:style-name="ro4">
          <table:table-cell/>
          <table:table-cell office:value-type="string" table:number-columns-spanned="3" table:number-rows-spanned="1" table:style-name="ce17">
            <text:p>GAS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/>
          <table:table-cell table:number-columns-repeated="3" table:style-name="ce6"/>
          <table:table-cell table:number-columns-repeated="16380" table:style-name="ce2"/>
        </table:table-row>
        <table:table-row table:style-name="ro6">
          <table:table-cell/>
          <table:table-cell office:value-type="string" table:number-columns-spanned="2" table:number-rows-spanned="1" table:style-name="ce18">
            <text:p>CONCEPTO</text:p>
          </table:table-cell>
          <table:covered-table-cell/>
          <table:table-cell office:value-type="string" table:style-name="ce7">
            <text:p>EJECUTADO A<text:s/></text:p>
            <text:p>31 DE MARZO DE 2025</text:p>
          </table:table-cell>
          <table:table-cell table:number-columns-repeated="16380" table:style-name="ce2"/>
        </table:table-row>
        <table:table-row table:style-name="ro7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Gasto de personal</text:p>
          </table:table-cell>
          <table:table-cell office:value-type="float" office:value="802630.03999999992" table:style-name="ce9">
            <text:p>802.630,04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Alimentación</text:p>
          </table:table-cell>
          <table:table-cell office:value-type="float" office:value="104435.72999999998" table:style-name="ce9">
            <text:p>104.435,73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Suministros</text:p>
          </table:table-cell>
          <table:table-cell office:value-type="float" office:value="19491.179999999993" table:style-name="ce9">
            <text:p>19.491,18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Reparación y conservación</text:p>
          </table:table-cell>
          <table:table-cell office:value-type="float" office:value="31544.04" table:style-name="ce9">
            <text:p>31.544,04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Transporte y desplazamientos</text:p>
          </table:table-cell>
          <table:table-cell office:value-type="float" office:value="25563.87999999999" table:style-name="ce9">
            <text:p>25.563,88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Amortizaciones de inmovilizado</text:p>
          </table:table-cell>
          <table:table-cell office:value-type="float" office:value="31240.840000000004" table:style-name="ce9">
            <text:p>31.240,84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Otros gastos</text:p>
          </table:table-cell>
          <table:table-cell office:value-type="float" office:value="100097.64000000022" table:style-name="ce9">
            <text:p>100.097,64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115003.3500000001" table:formula="of:=SUM([.D10:.D16])" table:style-name="ce11">
            <text:p>1.115.003,35</text:p>
          </table:table-cell>
          <table:table-cell table:style-name="ce10"/>
          <table:table-cell table:number-columns-repeated="16379"/>
        </table:table-row>
        <table:table-row table:number-rows-repeated="2" table:style-name="ro1">
          <table:table-cell/>
          <table:table-cell table:style-name="ce5"/>
          <table:table-cell table:number-columns-repeated="16382" table:style-name="ce2"/>
        </table:table-row>
        <table:table-row table:style-name="ro9">
          <table:table-cell/>
          <table:table-cell table:number-columns-repeated="3" table:style-name="ce4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3" table:number-rows-spanned="1" table:style-name="ce17">
            <text:p>INGRESOS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6"/>
          <table:table-cell table:number-columns-repeated="16380" table:style-name="ce2"/>
        </table:table-row>
        <table:table-row table:style-name="ro10">
          <table:table-cell/>
          <table:table-cell office:value-type="string" table:number-columns-spanned="2" table:number-rows-spanned="1" table:style-name="ce18">
            <text:p>CONCEPTO</text:p>
          </table:table-cell>
          <table:covered-table-cell/>
          <table:table-cell office:value-type="string" table:style-name="ce7">
            <text:p>EJECUTADO A<text:s/></text:p>
            <text:p>31 DE MARZO DE 2025</text:p>
          </table:table-cell>
          <table:table-cell table:number-columns-repeated="16380" table:style-name="ce2"/>
        </table:table-row>
        <table:table-row table:style-name="ro7">
          <table:table-cell/>
          <table:table-cell office:value-type="float" office:value="1" table:style-name="ce8">
            <text:p>1</text:p>
          </table:table-cell>
          <table:table-cell office:value-type="string" table:style-name="ce12">
            <text:p>Ingresos de la entidad por la actividad propia</text:p>
          </table:table-cell>
          <table:table-cell office:value-type="float" office:value="152086.06" table:style-name="ce9">
            <text:p>152.086,06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2" table:style-name="ce8">
            <text:p>2</text:p>
          </table:table-cell>
          <table:table-cell office:value-type="string" table:style-name="ce12">
            <text:p>Ingresos por Convenio Dependencia IAS</text:p>
          </table:table-cell>
          <table:table-cell office:value-type="float" office:value="774237.04999999981" table:style-name="ce9">
            <text:p>774.237,05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Previsión financiación plazas dependencia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Ingresos por subvenciones</text:p>
          </table:table-cell>
          <table:table-cell office:value-type="float" office:value="98070.69" table:style-name="ce9">
            <text:p>98.070,69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Otros ingresos</text:p>
          </table:table-cell>
          <table:table-cell office:value-type="float" office:value="36869.577499999839" table:style-name="ce9">
            <text:p>36.869,58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061263.3774999997" table:formula="of:=SUM([.D24:.D28])" table:style-name="ce11">
            <text:p>1.061.263,38</text:p>
          </table:table-cell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3">
            <text:p>Las Palmas de Gran Canaria, a 21 de mayo de 2025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style-name="ro1">
          <table:table-cell table:number-columns-repeated="2"/>
          <table:table-cell table:style-name="ce15"/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Presup__redu__APROSU.$B$2:Presup__redu__APROSU.$D$32" table:base-cell-address="Presup__redu__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19</meta:generator>
    <dc:title/>
    <dc:description/>
    <dc:subject/>
    <meta:initial-creator>Cathaysa Sosa Morales</meta:initial-creator>
    <dc:creator>Cathaysa Sosa Morales</dc:creator>
    <meta:creation-date>2025-05-22T12:43:45Z</meta:creation-date>
    <dc:date>2025-05-23T10:33:38Z</dc:date>
  </office:meta>
</office:document-meta>
</file>