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3" style:data-style-name="N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3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24pt" style:font-size-asian="24pt" style:font-size-complex="24pt"/>
    </style:style>
    <style:style style:name="ce4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_32_3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_32_3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Normal_32_2_32_3" style:data-style-name="N4">
      <style:table-cell-properties fo:border="thin solid #000000" style:vertical-align="middle" fo:background-color="transparent"/>
      <style:text-properties fo:color="#000000"/>
    </style:style>
    <style:style style:name="ce9" style:family="table-cell" style:parent-style-name="Normal_32_2_32_3" style:data-style-name="N14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ce10" style:family="table-cell" style:parent-style-name="Normal_32_2_32_3" style:data-style-name="N4">
      <style:table-cell-properties fo:border="thin solid #000000" style:vertical-align="middle" fo:background-color="#D9D9D9"/>
      <style:text-properties fo:color="#000000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12" style:family="table-cell" style:parent-style-name="Normal_32_2_32_3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4" style:data-style-name="N4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_32_3" style:data-style-name="N4">
      <style:table-cell-properties fo:border="2pt solid #000000" style:vertical-align="middle" fo:background-color="#3FD9E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6" style:family="table-cell" style:parent-style-name="Normal_32_2_32_3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Normal_32_2_32_3" style:data-style-name="N4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9.47208333333333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__APROSU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>
            <draw:frame draw:z-index="1" draw:id="id0" draw:style-name="a0" draw:name="Imagen 2" svg:x="0.03125in" svg:y="0.08333in" svg:width="1.84375in" svg:height="1.38542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5">
            <text:p>PRESUPUESTO AÑO 2025</text:p>
          </table:table-cell>
          <table:covered-table-cell table:number-columns-repeated="2"/>
          <table:table-cell table:number-columns-repeated="16380" table:style-name="ce2"/>
        </table:table-row>
        <table:table-row table:number-rows-repeated="2" table:style-name="ro3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4">
          <table:table-cell/>
          <table:table-cell office:value-type="string" table:number-columns-spanned="3" table:number-rows-spanned="1" table:style-name="ce16">
            <text:p>GASTOS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6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6">
            <text:p>EJECUTADO A<text:s/></text:p>
            <text:p>30 DE JUNIO DE 2025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string" table:style-name="ce8">
            <text:p>Gasto de personal</text:p>
          </table:table-cell>
          <table:table-cell office:value-type="float" office:value="1773027.809999998" table:style-name="ce8">
            <text:p>1.773.027,81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8">
            <text:p>Alimentación</text:p>
          </table:table-cell>
          <table:table-cell office:value-type="float" office:value="210279.55" table:style-name="ce8">
            <text:p>210.279,55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Suministros</text:p>
          </table:table-cell>
          <table:table-cell office:value-type="float" office:value="35403.33" table:style-name="ce8">
            <text:p>35.403,33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Reparación y conservación</text:p>
          </table:table-cell>
          <table:table-cell office:value-type="float" office:value="57485.240000000013" table:style-name="ce8">
            <text:p>57.485,24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Transporte y desplazamientos</text:p>
          </table:table-cell>
          <table:table-cell office:value-type="float" office:value="53429.499999999985" table:style-name="ce8">
            <text:p>53.429,50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6" table:style-name="ce7">
            <text:p>6</text:p>
          </table:table-cell>
          <table:table-cell office:value-type="string" table:style-name="ce8">
            <text:p>Amortizaciones de inmovilizado</text:p>
          </table:table-cell>
          <table:table-cell office:value-type="float" office:value="62431.300000000017" table:style-name="ce8">
            <text:p>62.431,30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7" table:style-name="ce7">
            <text:p>7</text:p>
          </table:table-cell>
          <table:table-cell office:value-type="string" table:style-name="ce8">
            <text:p>Otros gastos</text:p>
          </table:table-cell>
          <table:table-cell office:value-type="float" office:value="167873.24000000037" table:style-name="ce8">
            <text:p>167.873,24</text:p>
          </table:table-cell>
          <table:table-cell table:style-name="ce9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359929.9699999979" table:formula="of:=SUM([.D16:.D22])" table:style-name="ce10">
            <text:p>2.359.929,97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/>
          <table:table-cell table:style-name="ce4"/>
          <table:table-cell table:number-columns-repeated="16382" table:style-name="ce2"/>
        </table:table-row>
        <table:table-row table:style-name="ro9">
          <table:table-cell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/>
          <table:table-cell office:value-type="string" table:number-columns-spanned="3" table:number-rows-spanned="1" table:style-name="ce16">
            <text:p>INGRESOS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/>
          <table:table-cell table:number-columns-repeated="3" table:style-name="ce5"/>
          <table:table-cell table:number-columns-repeated="16380" table:style-name="ce2"/>
        </table:table-row>
        <table:table-row table:style-name="ro10">
          <table:table-cell/>
          <table:table-cell office:value-type="string" table:number-columns-spanned="2" table:number-rows-spanned="1" table:style-name="ce17">
            <text:p>CONCEPTO</text:p>
          </table:table-cell>
          <table:covered-table-cell/>
          <table:table-cell office:value-type="string" table:style-name="ce6">
            <text:p>EJECUTADO A<text:s/></text:p>
            <text:p>30 DE JUNIO DE 2025</text:p>
          </table:table-cell>
          <table:table-cell table:number-columns-repeated="16380" table:style-name="ce2"/>
        </table:table-row>
        <table:table-row table:style-name="ro7">
          <table:table-cell/>
          <table:table-cell office:value-type="float" office:value="1" table:style-name="ce7">
            <text:p>1</text:p>
          </table:table-cell>
          <table:table-cell office:value-type="string" table:style-name="ce11">
            <text:p>Ingresos de la entidad por la actividad propia</text:p>
          </table:table-cell>
          <table:table-cell office:value-type="float" office:value="307187.69" table:style-name="ce8">
            <text:p>307.187,69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2" table:style-name="ce7">
            <text:p>2</text:p>
          </table:table-cell>
          <table:table-cell office:value-type="string" table:style-name="ce11">
            <text:p>Ingresos por Convenio Dependencia IAS</text:p>
          </table:table-cell>
          <table:table-cell office:value-type="float" office:value="1546434.83" table:style-name="ce8">
            <text:p>1.546.434,83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3" table:style-name="ce7">
            <text:p>3</text:p>
          </table:table-cell>
          <table:table-cell office:value-type="string" table:style-name="ce8">
            <text:p>Previsión financiación plazas dependencia</text:p>
          </table:table-cell>
          <table:table-cell office:value-type="float" office:value="0" table:style-name="ce8">
            <text:p>0,00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4" table:style-name="ce7">
            <text:p>4</text:p>
          </table:table-cell>
          <table:table-cell office:value-type="string" table:style-name="ce8">
            <text:p>Ingresos por subvenciones</text:p>
          </table:table-cell>
          <table:table-cell office:value-type="float" office:value="227888.69" table:style-name="ce8">
            <text:p>227.888,69</text:p>
          </table:table-cell>
          <table:table-cell table:style-name="ce9"/>
          <table:table-cell table:number-columns-repeated="16379"/>
        </table:table-row>
        <table:table-row table:style-name="ro7">
          <table:table-cell/>
          <table:table-cell office:value-type="float" office:value="5" table:style-name="ce7">
            <text:p>5</text:p>
          </table:table-cell>
          <table:table-cell office:value-type="string" table:style-name="ce8">
            <text:p>Otros ingresos</text:p>
          </table:table-cell>
          <table:table-cell office:value-type="float" office:value="65365.365000000165" table:style-name="ce8">
            <text:p>65.365,37</text:p>
          </table:table-cell>
          <table:table-cell table:style-name="ce9"/>
          <table:table-cell table:number-columns-repeated="16379"/>
        </table:table-row>
        <table:table-row table:style-name="ro8">
          <table:table-cell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146876.5750000002" table:formula="of:=SUM([.D30:.D34])" table:style-name="ce10">
            <text:p>2.146.876,58</text:p>
          </table:table-cell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style-name="ce12">
            <text:p>Las Palmas de Gran Canaria, a 31 de julio de 2025</text:p>
          </table:table-cell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1">
          <table:table-cell/>
          <table:table-cell table:number-columns-repeated="16383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number-rows-repeated="2"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3"/>
          <table:table-cell table:number-columns-repeated="16381" table:style-name="ce2"/>
        </table:table-row>
        <table:table-row table:style-name="ro1">
          <table:table-cell/>
          <table:table-cell table:style-name="ce2"/>
          <table:table-cell table:style-name="ce14"/>
          <table:table-cell table:number-columns-repeated="16381" table:style-name="ce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Presup__APROSU.$B$1:Presup__APROSU.$D$38" table:base-cell-address="Presup__APROSU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6"/>
    <style:style style:name="Millares_32_3" style:display-name="Millares 3" style:family="table-cell" style:data-style-name="N36"/>
    <style:style style:name="Millares_32_4" style:display-name="Millares 4" style:family="table-cell" style:data-style-name="N37"/>
    <style:style style:name="Millares_32_4_32_2" style:display-name="Millares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905511811023622in" fo:margin-right="0.70866141732283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11</meta:generator>
    <dc:title/>
    <dc:description/>
    <dc:subject/>
    <meta:initial-creator/>
    <dc:creator>Sergio Gonzalez del Toro</dc:creator>
    <meta:creation-date>2006-09-16T00:00:00Z</meta:creation-date>
    <dc:date>2025-09-22T09:01:55Z</dc:date>
    <meta:user-defined meta:name="lcf76f155ced4ddcb4097134ff3c332f"/>
    <meta:user-defined meta:name="TaxCatchAll"/>
    <meta:user-defined meta:name="MediaServiceImageTags"/>
    <meta:user-defined meta:name="ContentTypeId">0x0101009743EB0FFAE7A7488C8C5196E5DDD54F</meta:user-defined>
  </office:meta>
</office:document-meta>
</file>