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4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_32_3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24pt" style:font-size-asian="24pt" style:font-size-complex="24pt"/>
    </style:style>
    <style:style style:name="ce5" style:family="table-cell" style:parent-style-name="Normal_32_2_32_3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3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3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8" style:family="table-cell" style:parent-style-name="Normal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Normal_32_2_32_3" style:data-style-name="N4">
      <style:table-cell-properties fo:border="thin solid #000000" style:vertical-align="middle" fo:background-color="transparent"/>
      <style:text-properties fo:color="#000000" style:font-name="Aptos Narrow" style:font-name-asian="Aptos Narrow" style:font-name-complex="Aptos Narrow"/>
    </style:style>
    <style:style style:name="ce10" style:family="table-cell" style:parent-style-name="Normal_32_2_32_3" style:data-style-name="N14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1" style:family="table-cell" style:parent-style-name="Normal_32_2_32_3" style:data-style-name="N4">
      <style:table-cell-properties fo:border="thin solid #000000" style:vertical-align="middle" fo:background-color="#D9D9D9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3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13" style:family="table-cell" style:parent-style-name="Normal_32_2_32_3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/>
    </style:style>
    <style:style style:name="ce15" style:family="table-cell" style:parent-style-name="Normal_32_4" style:data-style-name="N4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_32_3" style:data-style-name="N4">
      <style:table-cell-properties fo:border="2pt solid #000000" style:vertical-align="middle" fo:background-color="#3FD9E9" style:repeat-content="false"/>
      <style:paragraph-properties fo:text-align="center"/>
      <style:text-properties fo:color="#000000" style:font-name="Aptos Narrow" style:font-name-asian="Aptos Narrow" style:font-name-complex="Aptos Narrow" fo:font-size="18pt" style:font-size-asian="18pt" style:font-size-complex="18pt" fo:font-weight="bold" style:font-weight-asian="bold" style:font-weight-complex="bold"/>
    </style:style>
    <style:style style:name="ce17" style:family="table-cell" style:parent-style-name="Normal_32_2_32_3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3" style:data-style-name="N4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9" style:family="table-cell" style:parent-style-name="Normal_32_2_32_3" style:data-style-name="N4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__redu__APROS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2">
            <draw:frame draw:z-index="1" draw:id="id0" draw:style-name="a0" draw:name="Imagen 2" svg:x="0.03125in" svg:y="0.08333in" svg:width="1.84375in" svg:height="1.385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6">
            <text:p>PRESUPUESTO AÑO 2024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3">
          <table:table-cell/>
          <table:table-cell table:number-columns-repeated="3" table:style-name="ce4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17">
            <text:p>GAS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/>
          <table:table-cell table:number-columns-repeated="3" table:style-name="ce6"/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18">
            <text:p>CONCEPTO</text:p>
          </table:table-cell>
          <table:covered-table-cell/>
          <table:table-cell office:value-type="string" table:style-name="ce7">
            <text:p>EJECUTADO A<text:s/></text:p>
            <text:p>31 DE DICIEMBRE DE 2024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Gasto de personal</text:p>
          </table:table-cell>
          <table:table-cell office:value-type="float" office:value="3184125.0699999994" table:style-name="ce9">
            <text:p>3.184.125,07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Alimentación</text:p>
          </table:table-cell>
          <table:table-cell office:value-type="float" office:value="432670.79000000004" table:style-name="ce9">
            <text:p>432.670,79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Suministros</text:p>
          </table:table-cell>
          <table:table-cell office:value-type="float" office:value="76203.210000000006" table:style-name="ce9">
            <text:p>76.203,21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Reparación y conservación</text:p>
          </table:table-cell>
          <table:table-cell office:value-type="float" office:value="88831.110000000059" table:style-name="ce9">
            <text:p>88.831,11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Transporte y desplazamientos</text:p>
          </table:table-cell>
          <table:table-cell office:value-type="float" office:value="110969.22999999997" table:style-name="ce9">
            <text:p>110.969,23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6" table:style-name="ce8">
            <text:p>6</text:p>
          </table:table-cell>
          <table:table-cell office:value-type="string" table:style-name="ce9">
            <text:p>Amortizaciones de inmovilizado</text:p>
          </table:table-cell>
          <table:table-cell office:value-type="float" office:value="124310.28999999998" table:style-name="ce9">
            <text:p>124.310,29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7" table:style-name="ce8">
            <text:p>7</text:p>
          </table:table-cell>
          <table:table-cell office:value-type="string" table:style-name="ce9">
            <text:p>Otros gastos</text:p>
          </table:table-cell>
          <table:table-cell office:value-type="float" office:value="288561.8" table:style-name="ce9">
            <text:p>288.561,80</text:p>
          </table:table-cell>
          <table:table-cell table:style-name="ce10"/>
          <table:table-cell table:number-columns-repeated="16379"/>
        </table:table-row>
        <table:table-row table:style-name="ro8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4305671.4999999991" table:formula="of:=SUM([.D17:.D23])" table:style-name="ce11">
            <text:p>4.305.671,50</text:p>
          </table:table-cell>
          <table:table-cell table:style-name="ce10"/>
          <table:table-cell table:number-columns-repeated="16379"/>
        </table:table-row>
        <table:table-row table:number-rows-repeated="2" table:style-name="ro1">
          <table:table-cell/>
          <table:table-cell table:style-name="ce5"/>
          <table:table-cell table:number-columns-repeated="16382" table:style-name="ce2"/>
        </table:table-row>
        <table:table-row table:style-name="ro9">
          <table:table-cell/>
          <table:table-cell table:number-columns-repeated="3" table:style-name="ce4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3" table:number-rows-spanned="1" table:style-name="ce17">
            <text:p>INGRESOS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6"/>
          <table:table-cell table:number-columns-repeated="16380" table:style-name="ce2"/>
        </table:table-row>
        <table:table-row table:style-name="ro10">
          <table:table-cell/>
          <table:table-cell office:value-type="string" table:number-columns-spanned="2" table:number-rows-spanned="1" table:style-name="ce18">
            <text:p>CONCEPTO</text:p>
          </table:table-cell>
          <table:covered-table-cell/>
          <table:table-cell office:value-type="string" table:style-name="ce7">
            <text:p>EJECUTADO A<text:s/></text:p>
            <text:p>31 DE DICIEMBRE DE 2024</text:p>
          </table:table-cell>
          <table:table-cell table:number-columns-repeated="16380" table:style-name="ce2"/>
        </table:table-row>
        <table:table-row table:style-name="ro7">
          <table:table-cell/>
          <table:table-cell office:value-type="float" office:value="1" table:style-name="ce8">
            <text:p>1</text:p>
          </table:table-cell>
          <table:table-cell office:value-type="string" table:style-name="ce12">
            <text:p>Ingresos de la entidad por la actividad propia</text:p>
          </table:table-cell>
          <table:table-cell office:value-type="float" office:value="612166.93000000005" table:style-name="ce9">
            <text:p>612.166,93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2" table:style-name="ce8">
            <text:p>2</text:p>
          </table:table-cell>
          <table:table-cell office:value-type="string" table:style-name="ce12">
            <text:p>Ingresos por Convenio Dependencia IAS</text:p>
          </table:table-cell>
          <table:table-cell office:value-type="float" office:value="3125708.5800000024" table:style-name="ce9">
            <text:p>3.125.708,58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Previsión subida Convenio Dependencia IAS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Ingresos por subvenciones</text:p>
          </table:table-cell>
          <table:table-cell office:value-type="float" office:value="356237.86999999994" table:style-name="ce9">
            <text:p>356.237,87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Otros ingresos</text:p>
          </table:table-cell>
          <table:table-cell office:value-type="float" office:value="133767.26999999999" table:style-name="ce9">
            <text:p>133.767,27</text:p>
          </table:table-cell>
          <table:table-cell table:style-name="ce10"/>
          <table:table-cell table:number-columns-repeated="16379"/>
        </table:table-row>
        <table:table-row table:style-name="ro8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4227880.6500000022" table:formula="of:=SUM([.D31:.D35])" table:style-name="ce11">
            <text:p>4.227.880,65</text:p>
          </table:table-cell>
          <table:table-cell table:style-name="ce10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13">
            <text:p>Las Palmas de Gran Canaria, a 31 de enero de 2025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table:style-name="ce14"/>
          <table:table-cell table:number-columns-repeated="16381" table:style-name="ce2"/>
        </table:table-row>
        <table:table-row table:number-rows-repeated="2" table:style-name="ro1">
          <table:table-cell/>
          <table:table-cell table:style-name="ce2"/>
          <table:table-cell table:style-name="ce15"/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14"/>
          <table:table-cell table:number-columns-repeated="16381" table:style-name="ce2"/>
        </table:table-row>
        <table:table-row table:number-rows-repeated="2" table:style-name="ro1">
          <table:table-cell/>
          <table:table-cell table:style-name="ce2"/>
          <table:table-cell table:style-name="ce15"/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14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Presup__redu__APROSU.$B$2:Presup__redu__APROSU.$D$39" table:base-cell-address="Presup__redu__APROS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19</meta:generator>
    <dc:title/>
    <dc:description/>
    <dc:subject/>
    <meta:initial-creator>Cathaysa Sosa Morales</meta:initial-creator>
    <dc:creator>Sergio Gonzalez del Toro</dc:creator>
    <meta:creation-date>2025-03-25T12:34:43Z</meta:creation-date>
    <dc:date>2025-03-26T09:44:37Z</dc:date>
  </office:meta>
</office:document-meta>
</file>