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3" style:data-style-name="N4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_32_3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24pt" style:font-size-asian="24pt" style:font-size-complex="24pt"/>
    </style:style>
    <style:style style:name="ce5" style:family="table-cell" style:parent-style-name="Normal_32_2_32_3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3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3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Normal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Normal_32_2_32_3" style:data-style-name="N4">
      <style:table-cell-properties fo:border="thin solid #000000" style:vertical-align="middle" fo:background-color="transparent"/>
      <style:text-properties fo:color="#000000"/>
    </style:style>
    <style:style style:name="ce10" style:family="table-cell" style:parent-style-name="Normal_32_2_32_3" style:data-style-name="N4">
      <style:table-cell-properties fo:border="thin solid #000000" style:vertical-align="middle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3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Normal_32_2_32_3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4" style:data-style-name="N4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_32_3" style:data-style-name="N4">
      <style:table-cell-properties fo:border-top="2pt solid #000000" fo:border-bottom="2pt solid #000000" fo:border-left="2pt solid #000000" fo:border-right="none" style:vertical-align="middle" fo:background-color="#3FD9E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" style:family="table-cell" style:parent-style-name="Normal_32_2_32_3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3" style:data-style-name="N4">
      <style:table-cell-properties fo:border="thin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Normal_32_2_32_3" style:data-style-name="N4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__redu__APROS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2">
            <draw:frame draw:z-index="1" draw:id="id0" draw:style-name="a0" draw:name="Imagen 2" svg:x="0.03125in" svg:y="0.08333in" svg:width="1.84375in" svg:height="1.385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1" table:style-name="ce2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5">
            <text:p>PRESUPUESTO AÑO 2025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3">
          <table:table-cell/>
          <table:table-cell table:number-columns-repeated="3" table:style-name="ce4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16">
            <text:p>GAS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/>
          <table:table-cell table:number-columns-repeated="3" table:style-name="ce6"/>
          <table:table-cell table:number-columns-repeated="16380"/>
        </table:table-row>
        <table:table-row table:style-name="ro6">
          <table:table-cell/>
          <table:table-cell office:value-type="string" table:number-columns-spanned="2" table:number-rows-spanned="1" table:style-name="ce17">
            <text:p>CONCEPTO</text:p>
          </table:table-cell>
          <table:covered-table-cell/>
          <table:table-cell office:value-type="string" table:style-name="ce7">
            <text:p>EJECUTADO A<text:s/></text:p>
            <text:p>31 DE DICIEMBRE DE 2025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Gasto de personal</text:p>
          </table:table-cell>
          <table:table-cell office:value-type="float" office:value="3587740.8800000064" table:style-name="ce9">
            <text:p>3.587.740,88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" table:style-name="ce8">
            <text:p>2</text:p>
          </table:table-cell>
          <table:table-cell office:value-type="string" table:style-name="ce9">
            <text:p>Alimentación</text:p>
          </table:table-cell>
          <table:table-cell office:value-type="float" office:value="425914.57000000007" table:style-name="ce9">
            <text:p>425.914,57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3" table:style-name="ce8">
            <text:p>3</text:p>
          </table:table-cell>
          <table:table-cell office:value-type="string" table:style-name="ce9">
            <text:p>Suministros</text:p>
          </table:table-cell>
          <table:table-cell office:value-type="float" office:value="70310.950000000012" table:style-name="ce9">
            <text:p>70.310,95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4" table:style-name="ce8">
            <text:p>4</text:p>
          </table:table-cell>
          <table:table-cell office:value-type="string" table:style-name="ce9">
            <text:p>Reparación y conservación</text:p>
          </table:table-cell>
          <table:table-cell office:value-type="float" office:value="136007.33000000005" table:style-name="ce9">
            <text:p>136.007,33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5" table:style-name="ce8">
            <text:p>5</text:p>
          </table:table-cell>
          <table:table-cell office:value-type="string" table:style-name="ce9">
            <text:p>Transporte y desplazamientos</text:p>
          </table:table-cell>
          <table:table-cell office:value-type="float" office:value="110275.70000000006" table:style-name="ce9">
            <text:p>110.275,70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6" table:style-name="ce8">
            <text:p>6</text:p>
          </table:table-cell>
          <table:table-cell office:value-type="string" table:style-name="ce9">
            <text:p>Amortizaciones de inmovilizado</text:p>
          </table:table-cell>
          <table:table-cell office:value-type="float" office:value="123891.90999999997" table:style-name="ce9">
            <text:p>123.891,91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7" table:style-name="ce8">
            <text:p>7</text:p>
          </table:table-cell>
          <table:table-cell office:value-type="string" table:style-name="ce9">
            <text:p>Otros gastos</text:p>
          </table:table-cell>
          <table:table-cell office:value-type="float" office:value="382939.77999999822" table:style-name="ce9">
            <text:p>382.939,78</text:p>
          </table:table-cell>
          <table:table-cell table:number-columns-repeated="16380"/>
        </table:table-row>
        <table:table-row table:style-name="ro8">
          <table:table-cell/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4837081.1200000057" table:formula="of:=SUM([.D17:.D23])" table:style-name="ce10">
            <text:p>4.837.081,12</text:p>
          </table:table-cell>
          <table:table-cell table:number-columns-repeated="16380"/>
        </table:table-row>
        <table:table-row table:number-rows-repeated="2" table:style-name="ro1">
          <table:table-cell/>
          <table:table-cell table:style-name="ce5"/>
          <table:table-cell table:number-columns-repeated="16382" table:style-name="ce2"/>
        </table:table-row>
        <table:table-row table:style-name="ro9">
          <table:table-cell/>
          <table:table-cell table:number-columns-repeated="3" table:style-name="ce4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16">
            <text:p>INGRESO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3" table:style-name="ce6"/>
          <table:table-cell table:number-columns-repeated="16380"/>
        </table:table-row>
        <table:table-row table:style-name="ro10">
          <table:table-cell/>
          <table:table-cell office:value-type="string" table:number-columns-spanned="2" table:number-rows-spanned="1" table:style-name="ce17">
            <text:p>CONCEPTO</text:p>
          </table:table-cell>
          <table:covered-table-cell/>
          <table:table-cell office:value-type="string" table:style-name="ce7">
            <text:p>EJECUTADO A<text:s/></text:p>
            <text:p>31 DE DICIEMBRE DE 2025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1" table:style-name="ce8">
            <text:p>1</text:p>
          </table:table-cell>
          <table:table-cell office:value-type="string" table:style-name="ce11">
            <text:p>Ingresos de la entidad por la actividad propia</text:p>
          </table:table-cell>
          <table:table-cell office:value-type="float" office:value="618610.78" table:style-name="ce9">
            <text:p>618.610,78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" table:style-name="ce8">
            <text:p>2</text:p>
          </table:table-cell>
          <table:table-cell office:value-type="string" table:style-name="ce11">
            <text:p>Ingresos por Convenio Dependencia IAS</text:p>
          </table:table-cell>
          <table:table-cell office:value-type="float" office:value="3714477.0999999973" table:style-name="ce9">
            <text:p>3.714.477,10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3" table:style-name="ce8">
            <text:p>3</text:p>
          </table:table-cell>
          <table:table-cell office:value-type="string" table:style-name="ce9">
            <text:p>Previsión financiación plazas dependencia</text:p>
          </table:table-cell>
          <table:table-cell office:value-type="float" office:value="426394.05" table:style-name="ce9">
            <text:p>426.394,05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4" table:style-name="ce8">
            <text:p>4</text:p>
          </table:table-cell>
          <table:table-cell office:value-type="string" table:style-name="ce9">
            <text:p>Ingresos por subvenciones</text:p>
          </table:table-cell>
          <table:table-cell office:value-type="float" office:value="474423.56" table:style-name="ce9">
            <text:p>474.423,56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5" table:style-name="ce8">
            <text:p>5</text:p>
          </table:table-cell>
          <table:table-cell office:value-type="string" table:style-name="ce9">
            <text:p>Otros ingresos</text:p>
          </table:table-cell>
          <table:table-cell office:value-type="float" office:value="125096.59999999945" table:style-name="ce9">
            <text:p>125.096,60</text:p>
          </table:table-cell>
          <table:table-cell table:number-columns-repeated="16380"/>
        </table:table-row>
        <table:table-row table:style-name="ro8">
          <table:table-cell/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5359002.0899999961" table:formula="of:=SUM([.D31:.D35])" table:style-name="ce10">
            <text:p>5.359.002,09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12">
            <text:p>Las Palmas de Gran Canaria, a 26 de marzo de 2026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table:style-name="ce13"/>
          <table:table-cell table:number-columns-repeated="16381" table:style-name="ce2"/>
        </table:table-row>
        <table:table-row table:number-rows-repeated="2" table:style-name="ro1">
          <table:table-cell/>
          <table:table-cell table:style-name="ce2"/>
          <table:table-cell table:style-name="ce14"/>
          <table:table-cell table:number-columns-repeated="16381" table:style-name="ce2"/>
        </table:table-row>
        <table:table-row table:style-name="ro1">
          <table:table-cell/>
          <table:table-cell table:style-name="ce2"/>
          <table:table-cell table:style-name="ce13"/>
          <table:table-cell table:number-columns-repeated="16381" table:style-name="ce2"/>
        </table:table-row>
        <table:table-row table:number-rows-repeated="2" table:style-name="ro1">
          <table:table-cell/>
          <table:table-cell table:style-name="ce2"/>
          <table:table-cell table:style-name="ce14"/>
          <table:table-cell table:number-columns-repeated="16381" table:style-name="ce2"/>
        </table:table-row>
        <table:table-row table:style-name="ro1">
          <table:table-cell/>
          <table:table-cell table:style-name="ce2"/>
          <table:table-cell table:style-name="ce13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4"/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Presup__redu__APROSU.$B$2:Presup__redu__APROSU.$D$39" table:base-cell-address="Presup__redu__APROS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02</meta:generator>
    <dc:title/>
    <dc:description/>
    <dc:subject/>
    <meta:initial-creator>Cathaysa Sosa Morales</meta:initial-creator>
    <dc:creator>X</dc:creator>
    <meta:creation-date>2026-03-30T12:07:11Z</meta:creation-date>
    <dc:date>2026-04-09T08:17:47Z</dc:date>
  </office:meta>
</office:document-meta>
</file>