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5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25">
            <text:p>AYUDAS Y SUBVENCIONES PÚBLICAS AÑO 2025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/>
          <table:table-cell office:value-type="string" table:style-name="ce5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0">
            <text:p>GOBIERNO DE CANARIAS - SERVICIO CANARIO DE EMPLEO</text:p>
          </table:table-cell>
          <table:table-cell office:value-type="string" table:style-name="ce11">
            <text:p>Aumentar la participación e inclusión social en el entorno individual de cada una de las personas, mejorando así la calidad de vida de las personas con discapacidad intelectual.</text:p>
          </table:table-cell>
          <table:table-cell office:value-type="string" table:style-name="ce11">
            <text:p>En-torno a mi vida.</text:p>
          </table:table-cell>
          <table:table-cell office:value-type="float" office:value="120" table:style-name="ce11">
            <text:p>12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90386.73" table:style-name="ce13">
            <text:p>90.386,73</text:p>
          </table:table-cell>
          <table:table-cell table:number-columns-repeated="16376"/>
        </table:table-row>
        <table:table-row table:style-name="ro7">
          <table:table-cell/>
          <table:table-cell office:value-type="string" table:number-columns-spanned="1" table:number-rows-spanned="3" table:style-name="ce26">
            <text:p>GOBIERNO DE CANARIAS - CONSEJERÍA DE BIENESTAR SOCIAL, IGUALDAD, JUVENTUD, INFANCIA Y FAMILIAS</text:p>
          </table:table-cell>
          <table:table-cell office:value-type="string" table:style-name="ce11">
            <text:p>Fomentar el desarrollo de los proyectos de vida de las personas beneficiarias con discapacidad intelectual ofreciéndoles los apoyos necesarios para que logren una vida satisfactoria y con sentido, de acuerdo a sus propios valores e identidad, así como facilitar su participación e integración en la vida social.</text:p>
          </table:table-cell>
          <table:table-cell office:value-type="string" table:style-name="ce11">
            <text:p>Mi Plan</text:p>
          </table:table-cell>
          <table:table-cell office:value-type="float" office:value="120" table:style-name="ce11">
            <text:p>12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59014.19" table:style-name="ce13">
            <text:p>59.014,19</text:p>
          </table:table-cell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1">
            <text:p>Promover el desarrollo holístico de la población infantil de 0 a 6 años con necesidades epeciales de la isla de Gran Canaria.</text:p>
          </table:table-cell>
          <table:table-cell office:value-type="string" table:style-name="ce11">
            <text:p>Servicio de Atención Temprana</text:p>
          </table:table-cell>
          <table:table-cell office:value-type="float" office:value="45" table:style-name="ce11">
            <text:p>45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7-31T00:00:00" table:style-name="ce12">
            <text:p>31/07/2025</text:p>
          </table:table-cell>
          <table:table-cell office:value-type="float" office:value="80000" table:style-name="ce13">
            <text:p>80.000,00</text:p>
          </table:table-cell>
          <table:table-cell table:number-columns-repeated="16376"/>
        </table:table-row>
        <table:table-row table:style-name="ro9">
          <table:table-cell/>
          <table:covered-table-cell/>
          <table:table-cell office:value-type="string" table:style-name="ce11">
            <text:p>Empoderar a las personas con discapacidad intelectual mediante la información, orientación, asesoramiento y apoyos necesarios en materia de sus derechos y código ético.</text:p>
            <text:p>Ofrecer a la persona con discapacidad intelectual con grandes necesidades los apoyos necesarios en el derecho de sus capacidades, aumento de la participación en actividades comunitarias, autodeterminación y bienestar emocional.</text:p>
          </table:table-cell>
          <table:table-cell office:value-type="string" table:style-name="ce11">
            <text:p>Empoderando a las personas con discapacidad intelectual</text:p>
          </table:table-cell>
          <table:table-cell office:value-type="float" office:value="120" table:style-name="ce11">
            <text:p>120</text:p>
          </table:table-cell>
          <table:table-cell office:value-type="date" office:date-value="2024-09-01T00:00:00" table:style-name="ce12">
            <text:p>01/09/2024</text:p>
          </table:table-cell>
          <table:table-cell office:value-type="date" office:date-value="2025-06-30T00:00:00" table:style-name="ce12">
            <text:p>30/06/2025</text:p>
          </table:table-cell>
          <table:table-cell office:value-type="float" office:value="60000" table:style-name="ce13">
            <text:p>60.000,00</text:p>
          </table:table-cell>
          <table:table-cell table:number-columns-repeated="16376"/>
        </table:table-row>
        <table:table-row table:style-name="ro1">
          <table:table-cell/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string" table:style-name="ce18">
            <text:p>En Las Palmas de Gran Canaria, a 22 de mayo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25">
            <text:p>AYUDAS Y SUBVENCIONES PRIVADAS AÑO 2025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table:number-columns-repeated="7" table:style-name="ce4"/>
          <table:table-cell table:number-columns-repeated="16376"/>
        </table:table-row>
        <table:table-row table:style-name="ro11">
          <table:table-cell/>
          <table:table-cell office:value-type="string" table:style-name="ce19">
            <text:p>ORGANISM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SERVICIO / PROYECTO</text:p>
          </table:table-cell>
          <table:table-cell office:value-type="string" table:style-name="ce7">
            <text:p>PERSONAS BENEFICIARIAS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ALIZACIÓN</text:p>
          </table:table-cell>
          <table:table-cell office:value-type="string" table:style-name="ce9">
            <text:p>IMPORTE</text:p>
          </table:table-cell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8">
            <text:p>En Las Palmas de Gran Canaria, a 22 de mayo de 2025</text:p>
          </table:table-cell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24"/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SUBVENCIONES.$A$2:SUBVENCIONES.$H$21" table:base-cell-address="SUBVEN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9</meta:generator>
    <dc:title/>
    <dc:description/>
    <dc:subject/>
    <meta:initial-creator/>
    <dc:creator>Cathaysa Sosa Morales</dc:creator>
    <meta:creation-date>2006-09-16T00:00:00Z</meta:creation-date>
    <dc:date>2025-05-23T11:16:43Z</dc:date>
    <meta:user-defined meta:name="ContentTypeId">0x010100837CE32165C65E4F9297D30D314426DC</meta:user-defined>
    <meta:user-defined meta:name="MediaServiceImageTags"/>
  </office:meta>
</office:document-meta>
</file>