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n 1" svg:x="0.36706in" svg:y="0.15625in" svg:width="1.83346in" svg:height="1.52344in" style:rel-width="scale" style:rel-height="scale">
              <draw:image xlink:href="" xlink:type="simple" xlink:show="embed" xlink:actuate="onLoad"/>
              <svg:title/>
              <svg:desc>Logos_finales_horizontal-02</svg:desc>
            </draw:frame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28">
            <text:p>CONVENIO DEPENDENCIA AÑO 2025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table:style-name="ce4"/>
          <table:table-cell table:number-columns-repeated="7" table:style-name="ce5"/>
          <table:table-cell table:style-name="ce6"/>
          <table:table-cell table:number-columns-repeated="16374" table:style-name="ce1"/>
        </table:table-row>
        <table:table-row table:style-name="ro5">
          <table:table-cell/>
          <table:table-cell office:value-type="string" table:style-name="ce7">
            <text:p>PARTES FIRMANTES Y DENOMINACIÓN DEL CONVENIO</text:p>
          </table:table-cell>
          <table:table-cell office:value-type="string" table:style-name="ce8">
            <text:p>OBJETO</text:p>
          </table:table-cell>
          <table:table-cell office:value-type="string" table:style-name="ce9">
            <text:p>SERVICIO / PROYECTO</text:p>
          </table:table-cell>
          <table:table-cell office:value-type="string" table:style-name="ce10">
            <text:p>PERSONAS BENEFICIARIAS</text:p>
          </table:table-cell>
          <table:table-cell office:value-type="string" table:style-name="ce10">
            <text:p>DURACIÓN</text:p>
          </table:table-cell>
          <table:table-cell office:value-type="string" table:style-name="ce10">
            <text:p>PRÓRROGA</text:p>
          </table:table-cell>
          <table:table-cell office:value-type="string" table:style-name="ce10">
            <text:p>MODIFICACIONES</text:p>
          </table:table-cell>
          <table:table-cell office:value-type="string" table:style-name="ce9">
            <text:p>PERIODO</text:p>
          </table:table-cell>
          <table:table-cell office:value-type="string" table:style-name="ce11">
            <text:p>IMPORTE CERTIFICADO A 31/12/2025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" table:number-rows-spanned="9" table:style-name="ce29">
            <text:p>INSTITUTO DE ATENCIÓN SOCIAL Y SOCIOSANITARIO DEL CABILDO DE GRAN CANARIA <text:s text:c="2"/>- <text:s text:c="2"/>ASOCIACIÓN APROSU</text:p>
            <text:p/>
            <text:p/>
            <text:p>CONVENIO ENTRE EL IAS Y APROSU PARA LA PRESTACIÓN DE SERVICIOS A PERSONAS EN SITUACIÓN DE DEPENDENCIA</text:p>
          </table:table-cell>
          <table:table-cell office:value-type="string" table:style-name="ce12">
            <text:p>Prestación de servicio de alojamiento a personas con discapacidad intelectual y bajo requerimiento</text:p>
          </table:table-cell>
          <table:table-cell office:value-type="string" table:style-name="ce13">
            <text:p>RESIDENCIA CRISTO DE LA SALUD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1" table:number-rows-spanned="9" table:style-name="ce30">
            <text:p>PLURIANUAL 2018-2022</text:p>
          </table:table-cell>
          <table:table-cell office:value-type="string" table:number-columns-spanned="1" table:number-rows-spanned="9" table:style-name="ce30">
            <text:p>Podrá prorrogarse por periodos anuales sucesivos mediante Adendas</text:p>
          </table:table-cell>
          <table:table-cell office:value-type="string" table:number-columns-spanned="1" table:number-rows-spanned="9" table:style-name="ce31">
            <text:p>Adendas de modificaciones y/o prórroga del convenio:</text:p>
            <text:p/>
            <text:p/>
            <text:p>- Adenda primera de fecha 29 de enero de 2020.</text:p>
            <text:p>- Adenda segunda de fecha 17 de febrero de 2021.<text:s/></text:p>
            <text:p>- Adenda tercera de fecha 08 de febrero de 2022.</text:p>
            <text:p>- Adenda cuarta de fecha 13 de julio de 2022.</text:p>
            <text:p>- Adenda quinta de fecha 19 de enero de 2023.</text:p>
            <text:p>- Adenda sexta de fecha 20 de diciembre de 2023.<text:s/></text:p>
            <text:p>- Adenda septima de fecha 04 de diciembre de 2024</text:p>
          </table:table-cell>
          <table:table-cell office:value-type="float" office:value="2025" table:style-name="ce14">
            <text:p>2025</text:p>
          </table:table-cell>
          <table:table-cell office:value-type="float" office:value="1239172.8600000001" table:style-name="ce15">
            <text:p>1.239.172,86</text:p>
          </table:table-cell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16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6">
            <text:p>HOGAR FUNCIONAL DOMINGO SUÁREZ VALIDO</text:p>
          </table:table-cell>
          <table:table-cell office:value-type="float" office:value="15" table:style-name="ce17">
            <text:p>1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450705.54" table:style-name="ce19">
            <text:p>450.705,54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/>
          <table:covered-table-cell/>
          <table:table-cell office:value-type="string" table:style-name="ce16">
            <text:p>Prestación de servicio de alojamiento a personas con discapacidad intelectual y bajo requerimiento</text:p>
          </table:table-cell>
          <table:table-cell office:value-type="string" table:style-name="ce17">
            <text:p>HOGAR FUNCIONAL 1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113624.5" table:style-name="ce15">
            <text:p>113.624,5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6">
            <text:p>Prestación de servicio de alojamiento a personas con discapacidad intelectual y bajo requerimiento</text:p>
          </table:table-cell>
          <table:table-cell office:value-type="string" table:style-name="ce17">
            <text:p>HOGAR FUNCIONAL 2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112939.64" table:style-name="ce15">
            <text:p>112.939,64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6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7">
            <text:p>HOGAR FUNCIONAL 3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174488.25" table:style-name="ce15">
            <text:p>174.488,25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6">
            <text:p>Prestación de servicio de alojamiento para personas con discapacidad intelectual<text:s/></text:p>
          </table:table-cell>
          <table:table-cell office:value-type="string" table:style-name="ce17">
            <text:p>VIVIENDA TUTELADA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70134.179999999993" table:style-name="ce15">
            <text:p>70.134,18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7">
            <text:p>Prestación de servicio de Centro Ocupacional</text:p>
          </table:table-cell>
          <table:table-cell office:value-type="string" table:style-name="ce17">
            <text:p>CENTRO OCUPACIONAL</text:p>
          </table:table-cell>
          <table:table-cell office:value-type="float" office:value="35" table:style-name="ce17">
            <text:p>3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390313.35" table:style-name="ce19">
            <text:p>390.313,35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20">
            <text:p>Prestación de servicio de día para personas con discapacidad intelectual y necesidad de tercera persona</text:p>
          </table:table-cell>
          <table:table-cell office:value-type="string" table:style-name="ce21">
            <text:p>CENTRO DE DÍA</text:p>
          </table:table-cell>
          <table:table-cell office:value-type="float" office:value="48" table:style-name="ce21">
            <text:p>48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935364.75" table:style-name="ce22">
            <text:p>935.364,75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23">
            <text:p>Prestación de servicio para la promoción de la autonomía personal y evitar la institucionalización</text:p>
          </table:table-cell>
          <table:table-cell office:value-type="string" table:style-name="ce23">
            <text:p>SERVICIO PROMOCIÓN AUTONOMÍA PERSONAL (SPAP)</text:p>
          </table:table-cell>
          <table:table-cell office:value-type="string" table:style-name="ce24">
            <text:p>7.200 horas</text:p>
          </table:table-cell>
          <table:covered-table-cell/>
          <table:covered-table-cell/>
          <table:covered-table-cell/>
          <table:table-cell office:value-type="float" office:value="2025" table:style-name="ce25">
            <text:p>2025</text:p>
          </table:table-cell>
          <table:table-cell office:value-type="float" office:value="227734.03" table:style-name="ce26">
            <text:p>227.734,03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7">
            <text:p>En Las Palmas de Gran Canaria, 31 de enero de 2026</text:p>
          </table:table-cell>
          <table:table-cell table:number-columns-repeated="5" table:style-name="ce1"/>
          <table:table-cell table:style-name="ce3"/>
          <table:table-cell table:number-columns-repeated="16374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CONVENIOS.$A$2:CONVENIOS.$J$23" table:base-cell-address="CONVEN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2</meta:generator>
    <dc:title/>
    <dc:description/>
    <dc:subject/>
    <meta:initial-creator>Cathaysa Sosa Morales</meta:initial-creator>
    <dc:creator>Sergio Gonzalez del Toro</dc:creator>
    <meta:creation-date>2024-07-11T09:42:54Z</meta:creation-date>
    <dc:date>2026-04-09T09:22:10Z</dc:date>
    <meta:user-defined meta:name="ContentTypeId">0x010100837CE32165C65E4F9297D30D314426DC</meta:user-defined>
    <meta:user-defined meta:name="MediaServiceImageTags"/>
  </office:meta>
</office:document-meta>
</file>