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indent="0.2958in"/>
    </style:style>
    <style:style style:name="T28" style:parent-style-name="Fuentedepárrafopredeter." style:family="text">
      <style:text-properties fo:color="#000000" fo:font-size="11.5pt" style:font-size-asian="11.5pt" style:font-size-complex="11.5pt"/>
    </style:style>
    <style:style style:name="T29" style:parent-style-name="Fuentedepárrafopredeter." style:family="text">
      <style:text-properties fo:color="#000000" fo:font-size="11.5pt" style:font-size-asian="11.5pt" style:font-size-complex="11.5pt"/>
    </style:style>
    <style:style style:name="T30" style:parent-style-name="Fuentedepárrafopredeter.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Fuentedepárrafopredeter." style:family="text">
      <style:text-properties fo:font-size="11.5pt" style:font-size-asian="11.5pt" style:font-size-complex="11.5pt"/>
    </style:style>
    <style:style style:name="T33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4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5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6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2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4" style:parent-style-name="Normal" style:family="paragraph">
      <style:paragraph-properties style:text-autospace="none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5" style:parent-style-name="Párrafodelista" style:family="paragraph">
      <style:paragraph-properties style:text-autospace="none" fo:margin-bottom="0.1111in" fo:line-height="107%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47" style:parent-style-name="Normal" style:family="paragraph">
      <style:paragraph-properties fo:margin-bottom="0.1111in" fo:line-height="107%" fo:text-indent="0.2958in"/>
    </style:style>
    <style:style style:name="T4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4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5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P56" style:parent-style-name="Normal" style:family="paragraph">
      <style:paragraph-properties fo:margin-bottom="0.1111in" fo:line-height="107%" fo:text-indent="0.2958in"/>
      <style:text-properties style:font-name="Calibri" style:font-name-asian="Calibri" style:font-name-complex="Calibri" fo:font-size="11.5pt" style:font-size-asian="11.5pt" style:font-size-complex="11.5pt"/>
    </style:style>
    <style:style style:name="P57" style:parent-style-name="Normal" style:family="paragraph">
      <style:paragraph-properties style:text-autospace="none" fo:margin-bottom="0.1111in" fo:line-height="107%" fo:text-indent="0.2958in"/>
    </style:style>
    <style:style style:name="T5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0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61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62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63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64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65" style:parent-style-name="eop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6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7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8" style:parent-style-name="Párrafodelista" style:family="paragraph">
      <style:paragraph-properties style:text-autospace="none" fo:margin-bottom="0.1111in" fo:line-height="107%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70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font-size="11.5pt" style:font-size-asian="11.5pt" style:font-size-complex="11.5pt"/>
    </style:style>
    <style:style style:name="P71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72" style:parent-style-name="Párrafodelista" style:family="paragraph">
      <style:paragraph-properties style:text-autospace="none" fo:margin-bottom="0.1111in" fo:line-height="107%" fo:text-indent="0in"/>
      <style:text-properties style:font-name="Calibri" style:font-name-asian="Calibri" style:font-name-complex="Calibri" fo:font-size="11.5pt" style:font-size-asian="11.5pt" style:font-size-complex="11.5pt"/>
    </style:style>
    <style:style style:name="P73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74" style:parent-style-name="Normal" style:family="paragraph">
      <style:paragraph-properties style:text-autospace="none" fo:margin-bottom="0.1111in" fo:line-height="107%" fo:margin-left="0.4923in" fo:text-indent="0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75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76" style:parent-style-name="Párrafodelista" style:family="paragraph">
      <style:paragraph-properties style:text-autospace="none" fo:margin-bottom="0.1111in" fo:line-height="107%" fo:text-indent="0in"/>
      <style:text-properties style:font-name="Calibri" style:font-name-asian="Calibri" style:font-name-complex="Calibri" fo:font-size="11.5pt" style:font-size-asian="11.5pt" style:font-size-complex="11.5pt"/>
    </style:style>
    <style:style style:name="P77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78" style:parent-style-name="Párrafodelista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79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80" style:parent-style-name="Párrafodelista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81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82" style:parent-style-name="Párrafodelista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83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84" style:parent-style-name="Párrafodelista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85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86" style:parent-style-name="Párrafodelista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87" style:parent-style-name="Párrafodelista" style:family="paragraph">
      <style:paragraph-properties style:text-autospace="none" fo:margin-bottom="0.1111in" fo:line-height="107%"/>
      <style:text-properties style:font-name="Calibri" style:font-name-asian="Calibri" style:font-name-complex="Calibri" fo:font-size="11.5pt" style:font-size-asian="11.5pt" style:font-size-complex="11.5pt"/>
    </style:style>
    <style:style style:name="P88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font-size="11.5pt" style:font-size-asian="11.5pt" style:font-size-complex="11.5pt"/>
    </style:style>
    <style:style style:name="P89" style:parent-style-name="Normal" style:family="paragraph">
      <style:paragraph-properties style:text-autospace="none" fo:margin-bottom="0.1111in" fo:line-height="107%" fo:text-indent="0.2958in"/>
    </style:style>
    <style:style style:name="T90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1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2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font-size="11.5pt" style:font-size-asian="11.5pt" style:font-size-complex="11.5pt"/>
    </style:style>
    <style:style style:name="P93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font-size="11.5pt" style:font-size-asian="11.5pt" style:font-size-complex="11.5pt"/>
    </style:style>
    <style:style style:name="P94" style:parent-style-name="Normal" style:family="paragraph">
      <style:paragraph-properties style:text-autospace="none" fo:margin-bottom="0.1111in" fo:line-height="107%" fo:text-indent="0.2958in"/>
    </style:style>
    <style:style style:name="T9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0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09" style:parent-style-name="Normal" style:family="paragraph">
      <style:paragraph-properties style:text-autospace="none" fo:margin-bottom="0.1111in" fo:line-height="107%" fo:text-indent="0.4916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olumn111" style:family="table-column">
      <style:table-column-properties style:column-width="0.6562in" style:use-optimal-column-width="false"/>
    </style:style>
    <style:style style:name="TableColumn112" style:family="table-column">
      <style:table-column-properties style:column-width="1.5312in" style:use-optimal-column-width="false"/>
    </style:style>
    <style:style style:name="TableColumn113" style:family="table-column">
      <style:table-column-properties style:column-width="3.6875in" style:use-optimal-column-width="false"/>
    </style:style>
    <style:style style:name="Table110" style:family="table">
      <style:table-properties style:width="5.875in" fo:margin-left="0in" table:align="left"/>
    </style:style>
    <style:style style:name="TableRow114" style:family="table-row">
      <style:table-row-properties style:min-row-height="0.2708in" style:use-optimal-row-height="false"/>
    </style:style>
    <style:style style:name="TableCell11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6" style:parent-style-name="Normal" style:family="paragraph">
      <style:paragraph-properties fo:text-align="center" fo:line-height="107%" fo:text-indent="-0.0513in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0" style:parent-style-name="Normal" style:family="paragraph">
      <style:paragraph-properties fo:text-align="center" fo:line-height="107%" fo:margin-right="-0.0986in" fo:text-indent="0in"/>
    </style:style>
    <style:style style:name="T1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22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3" style:parent-style-name="Normal" style:family="paragraph">
      <style:paragraph-properties fo:line-height="107%" fo:margin-right="-0.0986in"/>
    </style:style>
    <style:style style:name="T1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2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6" style:parent-style-name="Normal" style:family="paragraph">
      <style:paragraph-properties fo:text-align="center" fo:line-height="107%" fo:text-indent="-0.0513in"/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start" fo:line-height="107%" fo:text-indent="-0.0062in"/>
      <style:text-properties style:font-name="Calibri" style:font-name-asian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07%" fo:text-indent="0in"/>
      <style:text-properties style:font-name="Calibri" style:font-name-asian="Calibri" style:font-name-complex="Calibri"/>
    </style:style>
    <style:style style:name="P142" style:parent-style-name="Normal" style:family="paragraph">
      <style:paragraph-properties style:text-autospace="none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  <style:style style:name="P143" style:parent-style-name="Normal" style:family="paragraph">
      <style:paragraph-properties fo:text-indent="0in"/>
    </style:style>
  </office:automatic-styles>
  <office:body>
    <office:text text:use-soft-page-breaks="true">
      <text:p text:style-name="P1"><text:span text:style-name="T28">L</text:span><text:span text:style-name="T29">a<text:s/></text:span><text:span text:style-name="T30">Asociació</text:span><text:span text:style-name="T31">n APROSU</text:span><text:span text:style-name="T32"><text:s/></text:span><text:span text:style-name="T33">está firmemente comprometida<text:s/></text:span><text:span text:style-name="T34">con los principios éticos y con la honestidad, asume la responsabilidad de participar activamente en el desafío que constituye la lucha contra la corrupción y el fraude en todos sus ámbitos de actividad</text:span><text:span text:style-name="T35">, implantando un Sistema</text:span><text:span text:style-name="T36"><text:s/>de Gestión de Compliance<text:s/></text:span><text:span text:style-name="T37">y<text:s/></text:span><text:span text:style-name="T38">el</text:span><text:span text:style-name="T39"><text:s/>canal de denuncias<text:s/></text:span><text:span text:style-name="T40">para<text:s/></text:span><text:span text:style-name="T41">prevenir cualquier</text:span><text:span text:style-name="T42"><text:s/>comisión de delitos y fomentar una cultura de Debida Diligencia que guíe una toma de decisio</text:span><text:span text:style-name="T43">nes íntegra, honesta y respetuosa con la normativa interna, externa y los estándares éticos.</text:span></text:p>
      <text:p text:style-name="P44"/>
      <text:list text:style-name="LFO10" text:continue-numbering="true">
        <text:list-item>
          <text:list>
            <text:list-item>
              <text:p text:style-name="P45"><text:span text:style-name="T46">Finalidad.</text:span></text:p>
            </text:list-item>
          </text:list>
        </text:list-item>
      </text:list>
      <text:p text:style-name="P47"><text:span text:style-name="T48">La finalidad de esta política es la de expresar y<text:s/></text:span><text:span text:style-name="T49">manifestar la</text:span><text:span text:style-name="T50"><text:s/>rotunda oposición a la corrupción y el fraude en todas sus manifestaciones, y<text:s/></text:span><text:span text:style-name="T51">mostrar<text:s/></text:span><text:span text:style-name="T52">la voluntad de la<text:s/></text:span><text:span text:style-name="T53">Asociación</text:span><text:span text:style-name="T54"><text:s/>de combatirla en todas sus actividades</text:span><text:span text:style-name="T55">, contribuyendo con ello a la consecución del cumplimiento del objetivo dieciséis de los Objetivos de Desarrollo Sostenible (ODS) aprobados por la Organización de las Naciones Unidas (ONU).<text:s/></text:span></text:p>
      <text:p text:style-name="P56">Esta Política junto con la Política de cumplimiento y del sistema interno de información y protección de los informantes explicitan el firme compromiso de la<text:s/>Asociación<text:s/>con su propósito y valores, con los principios éticos y con la permanente vigilancia y la sanción de los actos y conductas fraudulentos o que propicien la corrupción en cualquiera de sus manifestaciones, lo que supone el mantenimiento de mecanismos efectivos de comunicación, de sensibilización y de concienciación de todos las personas vinculadas a la Asociación<text:s/>y el desarrollo de una cultura empresarial <text:s/>ética y<text:s/>de<text:s/>honestidad.<text:s/></text:p>
      <text:p text:style-name="P57"><text:span text:style-name="T58">Esta política es de aplicación a<text:s/></text:span><text:span text:style-name="T59">todas<text:s/></text:span><text:span text:style-name="T60">las personas vinculadas con la<text:s/></text:span><text:span text:style-name="T61">Asociación</text:span><text:span text:style-name="T62">, esto es,<text:s/></text:span><text:span text:style-name="T63">Junta Directiva</text:span><text:span text:style-name="T64">, personas trabajadoras y, personas voluntarias.</text:span><text:span text:style-name="T65"> </text:span><text:span text:style-name="T66"><text:s/></text:span></text:p>
      <text:p text:style-name="P67"/>
      <text:list text:style-name="LFO10" text:continue-numbering="true">
        <text:list-item>
          <text:list>
            <text:list-item>
              <text:p text:style-name="P68"><text:span text:style-name="T69">Principios básicos de actuación.</text:span></text:p>
            </text:list-item>
          </text:list>
        </text:list-item>
      </text:list>
      <text:p text:style-name="P70">Los principios básicos de actuación sobre los que se fundamenta esta Política son los que se detallan a continuación:<text:s/></text:p>
      <text:list text:style-name="LFO13" text:continue-numbering="true">
        <text:list-item>
          <text:p text:style-name="P71">No tolerar, permitir o involucrarse en ningún comportamiento constitutivo de corrupción, en cualquiera de sus formas, incluida la extorsión y el cohecho, en el desempeño de la actividad empresarial o profesional, ni en las relaciones con el sector público ni en el ámbito privado.<text:s/></text:p>
        </text:list-item>
      </text:list>
      <text:p text:style-name="P72"/>
      <text:list text:style-name="LFO13" text:continue-numbering="true">
        <text:list-item>
          <text:p text:style-name="P73">Impulsar una cultura preventiva basada en el principio de “tolerancia cero” frente a la corrupción y el soborno, así como frente a la comisión de otros actos constitutivos de cualquier forma de fraude.<text:s/></text:p>
        </text:list-item>
      </text:list>
      <text:p text:style-name="P74">Este principio de “tolerancia cero” frente a la corrupción, el soborno y cualquier forma de fraude tiene carácter absoluto y prima sobre la eventual obtención de cualquier tipo de beneficio (ya sea económico o de otra índole) para la<text:s/>Asociación, así como para sus<text:s/>órganos de gobierno,<text:s/>las personas trabajadoras<text:s/><text:s/>y sus proveedores, cuando este se base en un negocio o transacción irregular, ilícito o contrario a la ley o al Sistema de gobernanza y sostenibilidad y, en particular, a los principios éticos del Código ético.</text:p>
      <text:soft-page-break/>
      <text:list text:style-name="LFO13" text:continue-numbering="true">
        <text:list-item>
          <text:p text:style-name="P75">Adoptar las medidas oportunas para que las relaciones entre<text:s/>el órgano de gobierno y<text:s/>las personas trabajadoras<text:s/>con cualquier administración pública, autoridades, funcionariado<text:s/>y demás personas que participan en el ejercicio de la función pública, así como con partidos políticos y entidades análogas se rijan, en todo caso, por los principios de cooperación, transparencia y honestidad.</text:p>
        </text:list-item>
      </text:list>
      <text:p text:style-name="P76"/>
      <text:list text:style-name="LFO13" text:continue-numbering="true">
        <text:list-item>
          <text:p text:style-name="P77">Disponer de procedimientos específicos para prevenir cualquier actuación que pueda considerarse un acto de corrupción, cuya aplicación deberá ser supervisada por<text:s/>el Comité de Compliance, según corresponda.<text:s/></text:p>
        </text:list-item>
      </text:list>
      <text:p text:style-name="P78"/>
      <text:list text:style-name="LFO13" text:continue-numbering="true">
        <text:list-item>
          <text:p text:style-name="P79">Implementar programas de formación y planes de comunicación adecuados para<text:s/>el órgano de gobierno,<text:s/>personas trabajadoras<text:s/>y voluntariado<text:s/>de<text:s/>la Asociación<text:s/>con una periodicidad suficiente para garantizar la actualización de sus conocimientos en la materia objeto de esta Política. En particular,<text:s/>el órgano de gobierno y las personas trabajadoras<text:s/>o voluntarias<text:s/>recibirán formación sobre el contenido del Código ético para prevenir cualquier supuesto de fraude y corrupción en todas sus manifestaciones.</text:p>
        </text:list-item>
      </text:list>
      <text:p text:style-name="P80"/>
      <text:list text:style-name="LFO13" text:continue-numbering="true">
        <text:list-item>
          <text:p text:style-name="P81">Identificar y evaluar los riesgos asociados al fraude y a la corrupción en todas sus manifestaciones en las actividades de la<text:s/>Asociación.<text:s/></text:p>
        </text:list-item>
      </text:list>
      <text:p text:style-name="P82"/>
      <text:list text:style-name="LFO13" text:continue-numbering="true">
        <text:list-item>
          <text:p text:style-name="P83">Establecer los controles y las medidas preventivas adecuadas (entre ellos, y sin carácter limitativo, mediante la normativa y los procedimientos internos aprobados a tal efecto) para la identificación, el control, la mitigación y la prevención del fraude y la corrupción en todas sus manifestaciones, y en particular, en todas las transacciones que conllevan relaciones con terceros.<text:s/></text:p>
        </text:list-item>
      </text:list>
      <text:p text:style-name="P84"/>
      <text:list text:style-name="LFO13" text:continue-numbering="true">
        <text:list-item>
          <text:p text:style-name="P85">Asegurar que la relación de la<text:s/>Asociación<text:s/>con sus proveedores se base en la legalidad, ética empresarial, eficiencia, transparencia y honestidad y que ningún proveedor ofrece o concede a funcionarios/as<text:s/>y demás personas que participan en el ejercicio de la función pública, a autoridades, a terceros o a cualquier profesional de la<text:s/>Asociación, en el contexto de la actividad empresarial desarrollada para o en nombre de este, −directa o indirectamente−, regalos, obsequios u otros beneficios indebidos o ventajas no autorizadas, ya sean en metálico o en forma de otras prestaciones, con el objetivo de conseguir tratos de favor en la concesión o conservación de contratos o en las relaciones comerciales, o beneficios personales o para la empresa proveedora.<text:s/></text:p>
        </text:list-item>
      </text:list>
      <text:p text:style-name="P86"/>
      <text:list text:style-name="LFO13" text:continue-numbering="true">
        <text:list-item>
          <text:p text:style-name="P87">Promover las medidas oportunas para que los proveedores cumplan con las políticas, las normas y los procedimientos establecidos relativos a la prevención de la corrupción, en cualquiera de sus manifestaciones.</text:p>
        </text:list-item>
      </text:list>
      <text:p text:style-name="P88">La<text:s/>Asociación<text:s/><text:s/>han habilitado canales adecuados para que las personas<text:s/><text:s/>de<text:s/>su Junta Directiva,<text:s/>las personas trabajadoras,<text:s/>voluntariado,<text:s/>sus proveedores, así como otros terceros previstos en la normativa, puedan informar sobre posibles conductas irregulares o de potenciales actos ilícitos o contrarios a la ley o al Sistema de gobernanza y sostenibilidad que se refieran o afecten al ámbito de sus respectivas actividades incluyendo, en particular, potenciales actos y conductas fraudulentos o que propicien la corrupción en cualquiera de sus manifestaciones.<text:s/></text:p>
      <text:soft-page-break/>
      <text:p text:style-name="P89"><text:span text:style-name="T90">Dispone de canal de denuncia</text:span><text:span text:style-name="T91">:<text:s/></text:span><text:span text:style-name="T92">https://aprosu.com/canal-denuncias-compliance/</text:span></text:p>
      <text:p text:style-name="P93">Los citados canales se integran en el sistema interno de información de la<text:s/>Asociación conforme a lo previsto en la Política de cumplimiento y del sistema interno de información y protección del informante y constituyen el cauce preferente para informar sobre las referidas conductas y actos y para la tramitación de las denuncias o informaciones que se remitan.<text:s/></text:p>
      <text:p text:style-name="P94"><text:span text:style-name="T95">Los principios y directrices contenidas en este documento comenzarán a</text:span><text:span text:style-name="T96"><text:s/></text:span><text:span text:style-name="T97">aplicarse al día siguiente a su aprobación por parte de</text:span><text:span text:style-name="T98"><text:s/>la Junta Directiva</text:span><text:span text:style-name="T99">. Por todo ello,<text:s/></text:span><text:span text:style-name="T100">la Junta Directiva</text:span><text:span text:style-name="T101"><text:s/>de la Asociación</text:span><text:span text:style-name="T102">, aprueba el presente documento en la reunión<text:s/></text:span><text:span text:style-name="T103">celebrada el<text:s/></text:span><text:span text:style-name="T104">22 de mayo de 202</text:span><text:span text:style-name="T105">4</text:span><text:span text:style-name="T106"><text:s/></text:span><text:span text:style-name="T107">y en</text:span><text:span text:style-name="T108"><text:s/>sus posteriores actualizaciones.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HISTÓRICO DE MODIFICACIONES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Nº</text:span></text:p>
          </table:table-cell>
          <table:table-cell table:style-name="TableCell122">
            <text:p text:style-name="P123"><text:span text:style-name="T124">Fecha</text:span></text:p>
          </table:table-cell>
          <table:table-cell table:style-name="TableCell125">
            <text:p text:style-name="P126"><text:span text:style-name="T127">Causas de la Modificación</text:span></text:p>
          </table:table-cell>
        </table:table-row>
        <table:table-row table:style-name="TableRow128">
          <table:table-cell table:style-name="TableCell129">
            <text:p text:style-name="P130">01</text:p>
          </table:table-cell>
          <table:table-cell table:style-name="TableCell131">
            <text:p text:style-name="P132">22/05/2024</text:p>
          </table:table-cell>
          <table:table-cell table:style-name="TableCell133">
            <text:p text:style-name="P134">Edición inicial.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text-indent="0in"/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 fo:text-indent="0.4923in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979in"/>
      </style:footer-style>
    </style:page-layout>
    <style:style style:name="P2" style:parent-style-name="Encabezado" style:family="paragraph">
      <style:paragraph-properties fo:text-indent="0in">
        <style:tab-stops/>
      </style:paragraph-properties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3" style:family="table">
      <style:table-properties style:width="6.8763in" fo:margin-left="0in" table:align="center"/>
    </style:style>
    <style:style style:name="TableRow8" style:family="table-row">
      <style:table-row-properties style:min-row-height="0.7388in" style:use-optimal-row-height="false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indent="0in"/>
    </style:style>
    <style:style style:name="T11" style:parent-style-name="Fuentedepárrafopredeter." style:family="text">
      <style:text-properties style:language-asian="es" style:country-asian="ES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text-indent="0in"/>
    </style:style>
    <style:style style:name="T14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text-indent="0in"/>
    </style:style>
    <style:style style:name="TableCell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" style:parent-style-name="Encabezado" style:family="paragraph">
      <style:paragraph-properties fo:text-indent="0in"/>
    </style:style>
    <style:style style:name="T21" style:parent-style-name="Fuentedepárrafopredeter." style:family="text">
      <style:text-properties style:font-name-complex="Calibri" fo:font-weight="bold" style:font-weight-asian="bold" style:font-weight-complex="bold"/>
    </style:style>
    <style:style style:name="T22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3" style:parent-style-name="Encabezado" style:family="paragraph">
      <style:paragraph-properties fo:text-indent="0in"/>
    </style:style>
    <style:style style:name="T24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5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6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7" style:parent-style-name="Encabezado" style:family="paragraph">
      <style:paragraph-properties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text:s text:c="4"/></text:span><draw:frame draw:style-name="a0" draw:name="Imagen 7" text:anchor-type="as-char" svg:x="0in" svg:y="0in" svg:width="1.16667in" svg:height="0.84375in" style:rel-width="scale" style:rel-height="scale"><draw:image xlink:href="media/image1.png" xlink:type="simple" xlink:show="embed" xlink:actuate="onLoad"/><svg:title/><svg:desc>cid:image006.png@01D57848.48CE0F60</svg:desc></draw:frame></text:p>
            </table:table-cell>
            <table:table-cell table:style-name="TableCell12">
              <text:p text:style-name="P13"><text:span text:style-name="T14">POLÍTICA</text:span><text:span text:style-name="T15"><text:s/></text:span><text:span text:style-name="T16">CONTRA LA CORRUCPIÓN Y EL FRAUDE</text:span></text:p>
            </table:table-cell>
            <table:table-cell table:style-name="TableCell17">
              <text:p text:style-name="P18"><draw:frame draw:style-name="a1" draw:name="Imagen 8" text:anchor-type="as-char" svg:x="0in" svg:y="0in" svg:width="0.83333in" svg:height="0.85417in" style:rel-width="scale" style:rel-height="scale"><draw:image xlink:href="media/image2.png" xlink:type="simple" xlink:show="embed" xlink:actuate="onLoad"/><svg:title/><svg:desc>C:\Users\Oliver\AppData\Local\Microsoft\Windows\INetCache\Content.MSO\23792D2B.tmp</svg:desc></draw:frame></text:p>
            </table:table-cell>
            <table:table-cell table:style-name="TableCell19">
              <text:p text:style-name="P20"><text:span text:style-name="T21">C</text:span><text:span text:style-name="T22">odificación: F11.PE.01</text:span></text:p>
              <text:p text:style-name="P23"><text:span text:style-name="T24">Página<text:s/></text:span><text:span text:style-name="T25"><text:page-number text:fixed="false">1</text:page-number></text:span><text:span text:style-name="T26"><text:s/>de 2</text:span></text:p>
            </table:table-cell>
          </table:table-row>
        </table:table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cupacional</meta:initial-creator>
    <dc:creator>Cathaysa Sosa Morales</dc:creator>
    <meta:creation-date>2025-11-24T12:48:00Z</meta:creation-date>
    <dc:date>2025-11-24T12:48:00Z</dc:date>
    <meta:print-date>2019-02-28T17:59:00Z</meta:print-date>
    <meta:template xlink:href="Normal" xlink:type="simple"/>
    <meta:editing-cycles>2</meta:editing-cycles>
    <meta:editing-duration>PT0S</meta:editing-duration>
    <meta:user-defined meta:name="ContentTypeId">0x0101000BDB804549CB2D46A0407F63E7ADB07D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3" meta:paragraph-count="13" meta:word-count="1058" meta:character-count="6870" meta:row-count="48" meta:non-whitespace-character-count="5825"/>
  </office:meta>
</office:document-meta>
</file>