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indent="0.2958in"/>
    </style:style>
    <style:style style:name="T30" style:parent-style-name="Fuentedepárrafopredeter." style:family="text">
      <style:text-properties fo:color="#000000" fo:font-size="11.5pt" style:font-size-asian="11.5pt" style:font-size-complex="11.5pt"/>
    </style:style>
    <style:style style:name="T31" style:parent-style-name="Fuentedepárrafopredeter." style:family="text">
      <style:text-properties fo:color="#000000" fo:font-size="11.5pt" style:font-size-asian="11.5pt" style:font-size-complex="11.5pt"/>
    </style:style>
    <style:style style:name="T32" style:parent-style-name="Fuentedepárrafopredeter.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Fuentedepárrafopredeter." style:family="text">
      <style:text-properties fo:font-size="11.5pt" style:font-size-asian="11.5pt" style:font-size-complex="11.5pt"/>
    </style:style>
    <style:style style:name="T35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3" style:parent-style-name="Normal" style:family="paragraph">
      <style:paragraph-properties style:text-autospace="none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4" style:parent-style-name="Párrafodelista" style:family="paragraph">
      <style:paragraph-properties style:text-autospace="none" fo:margin-bottom="0.1111in" fo:line-height="107%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46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7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8" style:parent-style-name="Normal" style:family="paragraph">
      <style:paragraph-properties style:text-autospace="none" fo:margin-bottom="0.1111in" fo:line-height="107%" fo:text-indent="0.2958in"/>
    </style:style>
    <style:style style:name="T4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1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2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3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4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5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6" style:parent-style-name="eop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5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58" style:parent-style-name="Párrafodelista" style:family="paragraph">
      <style:paragraph-properties style:text-autospace="none" fo:margin-bottom="0.1111in" fo:line-height="107%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60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1" style:parent-style-name="Párrafodelista" style:family="paragraph">
      <style:paragraph-properties style:text-autospace="none" fo:margin-bottom="0.1111in" fo:line-height="107%"/>
    </style:style>
    <style:style style:name="T6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7" style:parent-style-name="Párrafodelista" style:family="paragraph">
      <style:paragraph-properties style:text-autospace="none" fo:margin-bottom="0.1111in" fo:line-height="107%"/>
    </style:style>
    <style:style style:name="T6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1" style:parent-style-name="Párrafodelista" style:family="paragraph">
      <style:paragraph-properties style:text-autospace="none" fo:margin-bottom="0.1111in" fo:line-height="107%"/>
    </style:style>
    <style:style style:name="T7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5" style:parent-style-name="Párrafodelista" style:family="paragraph">
      <style:paragraph-properties style:text-autospace="none" fo:margin-bottom="0.1111in" fo:line-height="107%"/>
    </style:style>
    <style:style style:name="T7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9" style:parent-style-name="Párrafodelista" style:family="paragraph">
      <style:paragraph-properties style:text-autospace="none" fo:margin-bottom="0.1111in" fo:line-height="107%"/>
    </style:style>
    <style:style style:name="T8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3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84" style:parent-style-name="Párrafodelista" style:family="paragraph">
      <style:paragraph-properties fo:margin-bottom="0.1111in" fo:line-height="107%"/>
    </style:style>
    <style:style style:name="T85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T86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T87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P88" style:parent-style-name="Párrafodelista" style:family="paragraph">
      <style:paragraph-properties fo:margin-bottom="0.1111in" fo:line-height="107%"/>
    </style:style>
    <style:style style:name="T89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P90" style:parent-style-name="Normal" style:family="paragraph">
      <style:paragraph-properties style:text-autospace="none" fo:margin-bottom="0.1111in" fo:line-height="107%" fo:text-indent="0.4916in"/>
    </style:style>
    <style:style style:name="T9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9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ableColumn102" style:family="table-column">
      <style:table-column-properties style:column-width="0.6562in" style:use-optimal-column-width="false"/>
    </style:style>
    <style:style style:name="TableColumn103" style:family="table-column">
      <style:table-column-properties style:column-width="1.5312in" style:use-optimal-column-width="false"/>
    </style:style>
    <style:style style:name="TableColumn104" style:family="table-column">
      <style:table-column-properties style:column-width="3.6875in" style:use-optimal-column-width="false"/>
    </style:style>
    <style:style style:name="Table101" style:family="table">
      <style:table-properties style:width="5.875in" fo:margin-left="0in" table:align="left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7" style:parent-style-name="Normal" style:family="paragraph">
      <style:paragraph-properties fo:text-align="center" fo:line-height="107%" fo:text-indent="-0.0513in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1" style:parent-style-name="Normal" style:family="paragraph">
      <style:paragraph-properties fo:text-align="center" fo:line-height="107%" fo:margin-right="-0.0986in" fo:text-indent="0in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4" style:parent-style-name="Normal" style:family="paragraph">
      <style:paragraph-properties fo:line-height="107%" fo:margin-right="-0.0986in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7" style:parent-style-name="Normal" style:family="paragraph">
      <style:paragraph-properties fo:text-align="center" fo:line-height="107%" fo:text-indent="-0.0513in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start" fo:line-height="107%" fo:text-indent="-0.0062in"/>
      <style:text-properties style:font-name="Calibri" style:font-name-asian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P140" style:parent-style-name="Normal" style:family="paragraph">
      <style:paragraph-properties style:text-autospace="none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0">L</text:span><text:span text:style-name="T31">a<text:s/></text:span><text:span text:style-name="T32">Asociació</text:span><text:span text:style-name="T33">n APROSU</text:span><text:span text:style-name="T34"><text:s/></text:span><text:span text:style-name="T35">está firmemente comprometida con el</text:span><text:span text:style-name="T36"><text:s/></text:span><text:span text:style-name="T37">Sistema de Compliance<text:s/></text:span><text:span text:style-name="T38">implantado y con un canal de denuncias<text:s/></text:span><text:span text:style-name="T39">para<text:s/></text:span><text:span text:style-name="T40">prevenir cualquier</text:span><text:span text:style-name="T41"><text:s/>comisión de delitos y fomentar una cultura de Debida Diligencia que guíe una toma de decisio</text:span><text:span text:style-name="T42">nes íntegra, honesta y respetuosa con la normativa interna, externa y los estándares éticos.</text:span></text:p>
      <text:p text:style-name="P43"/>
      <text:list text:style-name="LFO10" text:continue-numbering="true">
        <text:list-item>
          <text:list>
            <text:list-item>
              <text:p text:style-name="P44"><text:span text:style-name="T45">Finalidad.</text:span></text:p>
            </text:list-item>
          </text:list>
        </text:list-item>
      </text:list>
      <text:p text:style-name="P46">La finalidad de esta política es la de expresar y manifestar nuestro compromiso con el cumplimiento normativo y la rotunda oposición a la corrupción y el fraude en todas sus manifestaciones, y la voluntad de la<text:s/>Asociación<text:s/>de combatirla en todas sus actividades.</text:p>
      <text:p text:style-name="P47">Esta política es una muestra más del compromiso de la<text:s/>Asociación<text:s/>por la permanente vigilancia y sanción de los actos y conductas fraudulentos o que propicien el incumplimiento de la normativa y políticas internas, códigos de conducta en cualquiera de sus manifestaciones, el mantenimiento de mecanismos efectivos de comunicación y concienciación de todas las personas vinculadas con la<text:s/>Asociación<text:s/>y el desarrollo de una cultura empresarial ética y honesta.</text:p>
      <text:p text:style-name="P48"><text:span text:style-name="T49">Esta política es de aplicación a<text:s/></text:span><text:span text:style-name="T50">todas<text:s/></text:span><text:span text:style-name="T51">las personas vinculadas con la<text:s/></text:span><text:span text:style-name="T52">Asociación</text:span><text:span text:style-name="T53">, esto es,<text:s/></text:span><text:span text:style-name="T54">Junta Directiva</text:span><text:span text:style-name="T55">, personas trabajadoras y, personas voluntarias.</text:span><text:span text:style-name="T56"> </text:span><text:span text:style-name="T57"><text:s/></text:span></text:p>
      <text:list text:style-name="LFO10" text:continue-numbering="true">
        <text:list-item>
          <text:list>
            <text:list-item>
              <text:p text:style-name="P58"><text:span text:style-name="T59">Principios básicos de actuación.</text:span></text:p>
            </text:list-item>
          </text:list>
        </text:list-item>
      </text:list>
      <text:p text:style-name="P60"><text:s/>Los principios básicos de actuación sobre los que se fundamenta esta política son:</text:p>
      <text:list text:style-name="LFO9" text:continue-numbering="true">
        <text:list-item>
          <text:p text:style-name="P61"><text:span text:style-name="T62">La<text:s/></text:span><text:span text:style-name="T63">Asociación</text:span><text:span text:style-name="T64"><text:s/>impulsa una cultura preventiva basada en la tolerancia cero hacia el incumplimiento de normativas internas y la legislación vigente, siendo de aplicación los principios de ética y comportamiento responsable de todas las personas que conforman la<text:s/></text:span><text:span text:style-name="T65">Asociación</text:span><text:span text:style-name="T66">, independientemente del nivel jerárquico.</text:span></text:p>
        </text:list-item>
        <text:list-item>
          <text:p text:style-name="P67"><text:span text:style-name="T68">La<text:s/></text:span><text:span text:style-name="T69">Asociación garantiza</text:span><text:span text:style-name="T70"><text:s/>la formación en materia preventiva y garantiza el cumplimiento de la legislación vigente y sistema de gobernanza interno.</text:span></text:p>
        </text:list-item>
        <text:list-item>
          <text:p text:style-name="P71"><text:span text:style-name="T72">La<text:s/></text:span><text:span text:style-name="T73">Asociación<text:s/></text:span><text:span text:style-name="T74">se compromete a no adoptar ninguna represalia, directa e indirecta, contra las personas que hubieran comunicado, a través de los canales, la comisión de alguna conducta irregular o de algún acto contrario a la legalidad o sistema de gobernanza interno incluyendo las normas de actuación del código ético, salvo que hubiera actuado de mala fe.</text:span></text:p>
        </text:list-item>
        <text:list-item>
          <text:p text:style-name="P75"><text:span text:style-name="T76">Los riesgos asociados están identificados, evaluados y mitigado en todas las actividades de la<text:s/></text:span><text:span text:style-name="T77">Asociación</text:span><text:span text:style-name="T78">, con los controles y procedimientos adecuados.</text:span></text:p>
        </text:list-item>
        <text:list-item>
          <text:p text:style-name="P79"><text:span text:style-name="T80">La relación con sus proveedores se basa en la legalidad, ética empresarial, eficiencia, transparencia y honestidad. El comportamiento ético y responsable es uno de los pilares de actuación de la<text:s/></text:span><text:span text:style-name="T81">Asociación</text:span><text:span text:style-name="T82"><text:s/>con sus proveedores y deben cumplir con el sistema de<text:s/></text:span><text:span text:style-name="T83">gobernanza interno y el cumplimiento de la legislación vigente.</text:span></text:p>
        </text:list-item>
        <text:list-item>
          <text:p text:style-name="P84"><text:span text:style-name="T85">Nos comprometemos con la revisión y seguimiento del sistema de gestión del compliance<text:s/></text:span><text:span text:style-name="T86">desarrollando acciones de mejora continua</text:span><text:span text:style-name="T87">.</text:span></text:p>
        </text:list-item>
        <text:list-item>
          <text:p text:style-name="P88"><text:span text:style-name="T89">Garantizamos la independencia entre el Comité de Compliance y el órgano de Gobierno de la Asociación.</text:span></text:p>
        </text:list-item>
      </text:list>
      <text:p text:style-name="P90"><text:span text:style-name="T91">Los principios y directrices contenidas en este documento comenzarán a</text:span><text:span text:style-name="T92"><text:s/>a</text:span><text:span text:style-name="T93">plicarse al día siguiente a su aprobación por parte de</text:span><text:span text:style-name="T94"><text:s/>la Junta Directiva</text:span><text:span text:style-name="T95">. Por todo ello,<text:s/></text:span><text:span text:style-name="T96">la Junta Directiva</text:span><text:span text:style-name="T97"><text:s/>de la Asociación</text:span><text:span text:style-name="T98">, aprueba el presente documento en la reunión celebrada el<text:s/></text:span><text:span text:style-name="T99">13 de octubre de 2021</text:span><text:span text:style-name="T100"><text:s/>y en sus posteriores actualizaciones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soft-page-break/>
            <text:p text:style-name="P107"><text:span text:style-name="T108">HISTÓRICO DE MODIFICACIONE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Nº</text:span></text:p>
          </table:table-cell>
          <table:table-cell table:style-name="TableCell113">
            <text:p text:style-name="P114"><text:span text:style-name="T115">Fecha</text:span></text:p>
          </table:table-cell>
          <table:table-cell table:style-name="TableCell116">
            <text:p text:style-name="P117"><text:span text:style-name="T118">Causas de la Modificación</text:span></text:p>
          </table:table-cell>
        </table:table-row>
        <table:table-row table:style-name="TableRow119">
          <table:table-cell table:style-name="TableCell120">
            <text:p text:style-name="P121">01</text:p>
          </table:table-cell>
          <table:table-cell table:style-name="TableCell122">
            <text:p text:style-name="P123">13/10/2021</text:p>
          </table:table-cell>
          <table:table-cell table:style-name="TableCell124">
            <text:p text:style-name="P125">Edición inicial.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P130">13/06/2023</text:p>
          </table:table-cell>
          <table:table-cell table:style-name="TableCell131">
            <text:p text:style-name="P132">Revisión y actualización<text:s/></text:p>
          </table: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>
            <text:p text:style-name="P137">22/05/2024</text:p>
          </table:table-cell>
          <table:table-cell table:style-name="TableCell138">
            <text:p text:style-name="P139">Revisión y actualización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text-indent="0in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 fo:text-indent="0.4923in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979in"/>
      </style:footer-style>
    </style:page-layout>
    <style:style style:name="P2" style:parent-style-name="Encabezado" style:family="paragraph">
      <style:paragraph-properties fo:text-indent="0in">
        <style:tab-stops/>
      </style:paragraph-properties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3" style:family="table">
      <style:table-properties style:width="6.8763in" fo:margin-left="0in" table:align="center"/>
    </style:style>
    <style:style style:name="TableRow8" style:family="table-row">
      <style:table-row-properties style:min-row-height="0.7388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indent="0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text-indent="0in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7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8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text-indent="0in"/>
    </style:style>
    <style:style style:name="TableCell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" style:parent-style-name="Encabezado" style:family="paragraph">
      <style:paragraph-properties fo:text-indent="0in"/>
    </style:style>
    <style:style style:name="T23" style:parent-style-name="Fuentedepárrafopredeter." style:family="text">
      <style:text-properties style:font-name-complex="Calibri" fo:font-weight="bold" style:font-weight-asian="bold" style:font-weight-complex="bold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5" style:parent-style-name="Encabezado" style:family="paragraph">
      <style:paragraph-properties fo:text-indent="0in"/>
    </style:style>
    <style:style style:name="T26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9" style:parent-style-name="Encabezado" style:family="paragraph">
      <style:paragraph-properties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4"/></text:span><draw:frame draw:style-name="a0" draw:name="Imagen 7" text:anchor-type="as-char" svg:x="0in" svg:y="0in" svg:width="1.16667in" svg:height="0.84375in" style:rel-width="scale" style:rel-height="scale"><draw:image xlink:href="media/image1.png" xlink:type="simple" xlink:show="embed" xlink:actuate="onLoad"/><svg:title/><svg:desc>cid:image006.png@01D57848.48CE0F60</svg:desc></draw:frame></text:p>
            </table:table-cell>
            <table:table-cell table:style-name="TableCell12">
              <text:p text:style-name="P13"><text:span text:style-name="T14">POLÍTICA</text:span><text:span text:style-name="T15"><text:s/></text:span><text:span text:style-name="T16">DE</text:span><text:span text:style-name="T17"><text:s/></text:span><text:span text:style-name="T18">COMPLIANCE</text:span></text:p>
            </table:table-cell>
            <table:table-cell table:style-name="TableCell19">
              <text:p text:style-name="P20"><draw:frame draw:style-name="a1" draw:name="Imagen 8" text:anchor-type="as-char" svg:x="0in" svg:y="0in" svg:width="0.83333in" svg:height="0.85417in" style:rel-width="scale" style:rel-height="scale"><draw:image xlink:href="media/image2.png" xlink:type="simple" xlink:show="embed" xlink:actuate="onLoad"/><svg:title/><svg:desc>C:\Users\Oliver\AppData\Local\Microsoft\Windows\INetCache\Content.MSO\23792D2B.tmp</svg:desc></draw:frame></text:p>
            </table:table-cell>
            <table:table-cell table:style-name="TableCell21">
              <text:p text:style-name="P22"><text:span text:style-name="T23">C</text:span><text:span text:style-name="T24">odificación: F11.PE.01</text:span></text:p>
              <text:p text:style-name="P25"><text:span text:style-name="T26">Página<text:s/></text:span><text:span text:style-name="T27"><text:page-number text:fixed="false">1</text:page-number></text:span><text:span text:style-name="T28"><text:s/>de 2</text:span>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cupacional</meta:initial-creator>
    <dc:creator>Cathaysa Sosa Morales</dc:creator>
    <meta:creation-date>2025-11-24T12:48:00Z</meta:creation-date>
    <dc:date>2025-11-24T12:48:00Z</dc:date>
    <meta:print-date>2019-02-28T17:59:00Z</meta:print-date>
    <meta:template xlink:href="Normal" xlink:type="simple"/>
    <meta:editing-cycles>2</meta:editing-cycles>
    <meta:editing-duration>PT60S</meta:editing-duration>
    <meta:user-defined meta:name="ContentTypeId">0x0101000BDB804549CB2D46A0407F63E7ADB07D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2" meta:paragraph-count="6" meta:word-count="515" meta:character-count="3345" meta:row-count="23" meta:non-whitespace-character-count="2836"/>
  </office:meta>
</office:document-meta>
</file>