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3.0 --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cm" svg:y="0cm" svg:width="55.267cm" svg:height="53.139cm" draw:style-name="FR1" text:anchor-type="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60.466cm" fo:page-height="58.13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3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