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00128in, 0in, 0.0012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1" text:anchor-type="paragraph" svg:x="0.00556in" svg:y="0.02083in" svg:width="21.91389in" svg:height="8.89722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agen 2" text:anchor-type="paragraph" svg:x="-0.01528in" svg:y="8.625in" svg:width="21.92569in" svg:height="8.91181in" style:rel-width="scale" style:rel-height="scale"><draw:image xlink:href="media/image2.png" xlink:type="simple" xlink:show="embed" xlink:actuate="onLoad"/><svg:title/><svg:desc/></draw:frame></text:span><text:span text:style-name="T4"><draw:frame draw:z-index="251663360" draw:style-name="a2" draw:name="Imagen 3" text:anchor-type="paragraph" svg:x="-0.01528in" svg:y="17.10347in" svg:width="21.92569in" svg:height="3.18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1.9986in" fo:page-height="21.9986in" style:print-orientation="portrait" fo:margin-top="0in" fo:margin-left="0.0986in" fo:margin-bottom="0.0465in" fo:margin-right="0.1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ray de Jesus Hernandez Rivero</meta:initial-creator>
    <dc:creator>Yeray de Jesus Hernandez Rivero</dc:creator>
    <meta:creation-date>2025-06-10T12:36:00Z</meta:creation-date>
    <dc:date>2025-06-10T12:4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0" meta:character-count="3" meta:row-count="1" meta:non-whitespace-character-count="3"/>
  </office:meta>
</office:document-meta>
</file>