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3.0 -->
  <office:font-face-decls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0cm" svg:y="0cm" svg:width="35.747cm" svg:height="51.005cm" draw:style-name="FR1" text:anchor-type="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40.746cm" fo:page-height="58.138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3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