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23in" text:min-label-width="0.4826in" text:list-level-position-and-space-mode="label-alignment">
          <style:list-level-label-alignment text:label-followed-by="listtab" fo:margin-left="1.525in" fo:text-indent="-0.4826in"/>
        </style:list-level-properties>
      </text:list-level-style-number>
      <text:list-level-style-bullet text:level="2" text:style-name="WW_CharLFO1LVL2" text:bullet-char="•">
        <style:list-level-properties text:space-before="1.6354in" text:min-label-width="0.4826in" text:list-level-position-and-space-mode="label-alignment">
          <style:list-level-label-alignment text:label-followed-by="listtab" fo:margin-left="2.118in" fo:text-indent="-0.4826in"/>
        </style:list-level-properties>
      </text:list-level-style-bullet>
      <text:list-level-style-bullet text:level="3" text:style-name="WW_CharLFO1LVL3" text:bullet-char="•">
        <style:list-level-properties text:space-before="2.2256in" text:min-label-width="0.4826in" text:list-level-position-and-space-mode="label-alignment">
          <style:list-level-label-alignment text:label-followed-by="listtab" fo:margin-left="2.7083in" fo:text-indent="-0.4826in"/>
        </style:list-level-properties>
      </text:list-level-style-bullet>
      <text:list-level-style-bullet text:level="4" text:style-name="WW_CharLFO1LVL4" text:bullet-char="•">
        <style:list-level-properties text:space-before="2.8159in" text:min-label-width="0.4826in" text:list-level-position-and-space-mode="label-alignment">
          <style:list-level-label-alignment text:label-followed-by="listtab" fo:margin-left="3.2986in" fo:text-indent="-0.4826in"/>
        </style:list-level-properties>
      </text:list-level-style-bullet>
      <text:list-level-style-bullet text:level="5" text:style-name="WW_CharLFO1LVL5" text:bullet-char="•">
        <style:list-level-properties text:space-before="3.4062in" text:min-label-width="0.4826in" text:list-level-position-and-space-mode="label-alignment">
          <style:list-level-label-alignment text:label-followed-by="listtab" fo:margin-left="3.8888in" fo:text-indent="-0.4826in"/>
        </style:list-level-properties>
      </text:list-level-style-bullet>
      <text:list-level-style-bullet text:level="6" text:style-name="WW_CharLFO1LVL6" text:bullet-char="•">
        <style:list-level-properties text:space-before="3.9965in" text:min-label-width="0.4826in" text:list-level-position-and-space-mode="label-alignment">
          <style:list-level-label-alignment text:label-followed-by="listtab" fo:margin-left="4.4791in" fo:text-indent="-0.4826in"/>
        </style:list-level-properties>
      </text:list-level-style-bullet>
      <text:list-level-style-bullet text:level="7" text:style-name="WW_CharLFO1LVL7" text:bullet-char="•">
        <style:list-level-properties text:space-before="4.5868in" text:min-label-width="0.4826in" text:list-level-position-and-space-mode="label-alignment">
          <style:list-level-label-alignment text:label-followed-by="listtab" fo:margin-left="5.0694in" fo:text-indent="-0.4826in"/>
        </style:list-level-properties>
      </text:list-level-style-bullet>
      <text:list-level-style-bullet text:level="8" text:style-name="WW_CharLFO1LVL8" text:bullet-char="•">
        <style:list-level-properties text:space-before="5.177in" text:min-label-width="0.4826in" text:list-level-position-and-space-mode="label-alignment">
          <style:list-level-label-alignment text:label-followed-by="listtab" fo:margin-left="5.6597in" fo:text-indent="-0.4826in"/>
        </style:list-level-properties>
      </text:list-level-style-bullet>
      <text:list-level-style-bullet text:level="9" text:style-name="WW_CharLFO1LVL9" text:bullet-char="•">
        <style:list-level-properties text:space-before="5.7673in" text:min-label-width="0.4826in" text:list-level-position-and-space-mode="label-alignment">
          <style:list-level-label-alignment text:label-followed-by="listtab" fo:margin-left="6.25in" fo:text-indent="-0.482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368in" text:min-label-width="0.1048in" text:list-level-position-and-space-mode="label-alignment">
          <style:list-level-label-alignment text:label-followed-by="listtab" fo:margin-left="0.5416in" fo:text-indent="-0.1048in"/>
        </style:list-level-properties>
        <style:text-properties style:font-name="Arial MT"/>
      </text:list-level-style-bullet>
      <text:list-level-style-bullet text:level="2" text:style-name="WW_CharLFO2LVL2" text:bullet-char="">
        <style:list-level-properties text:space-before="0.5597in" text:min-label-width="0.4826in" text:list-level-position-and-space-mode="label-alignment">
          <style:list-level-label-alignment text:label-followed-by="listtab" fo:margin-left="1.0423in" fo:text-indent="-0.482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2687in" text:min-label-width="0.4826in" text:list-level-position-and-space-mode="label-alignment">
          <style:list-level-label-alignment text:label-followed-by="listtab" fo:margin-left="1.7513in" fo:text-indent="-0.4826in"/>
        </style:list-level-properties>
      </text:list-level-style-bullet>
      <text:list-level-style-bullet text:level="4" text:style-name="WW_CharLFO2LVL4" text:bullet-char="•">
        <style:list-level-properties text:space-before="1.9784in" text:min-label-width="0.4826in" text:list-level-position-and-space-mode="label-alignment">
          <style:list-level-label-alignment text:label-followed-by="listtab" fo:margin-left="2.4611in" fo:text-indent="-0.4826in"/>
        </style:list-level-properties>
      </text:list-level-style-bullet>
      <text:list-level-style-bullet text:level="5" text:style-name="WW_CharLFO2LVL5" text:bullet-char="•">
        <style:list-level-properties text:space-before="2.6881in" text:min-label-width="0.4826in" text:list-level-position-and-space-mode="label-alignment">
          <style:list-level-label-alignment text:label-followed-by="listtab" fo:margin-left="3.1708in" fo:text-indent="-0.4826in"/>
        </style:list-level-properties>
      </text:list-level-style-bullet>
      <text:list-level-style-bullet text:level="6" text:style-name="WW_CharLFO2LVL6" text:bullet-char="•">
        <style:list-level-properties text:space-before="3.3979in" text:min-label-width="0.4826in" text:list-level-position-and-space-mode="label-alignment">
          <style:list-level-label-alignment text:label-followed-by="listtab" fo:margin-left="3.8805in" fo:text-indent="-0.4826in"/>
        </style:list-level-properties>
      </text:list-level-style-bullet>
      <text:list-level-style-bullet text:level="7" text:style-name="WW_CharLFO2LVL7" text:bullet-char="•">
        <style:list-level-properties text:space-before="4.1083in" text:min-label-width="0.4826in" text:list-level-position-and-space-mode="label-alignment">
          <style:list-level-label-alignment text:label-followed-by="listtab" fo:margin-left="4.5909in" fo:text-indent="-0.4826in"/>
        </style:list-level-properties>
      </text:list-level-style-bullet>
      <text:list-level-style-bullet text:level="8" text:style-name="WW_CharLFO2LVL8" text:bullet-char="•">
        <style:list-level-properties text:space-before="4.818in" text:min-label-width="0.4826in" text:list-level-position-and-space-mode="label-alignment">
          <style:list-level-label-alignment text:label-followed-by="listtab" fo:margin-left="5.3006in" fo:text-indent="-0.4826in"/>
        </style:list-level-properties>
      </text:list-level-style-bullet>
      <text:list-level-style-bullet text:level="9" text:style-name="WW_CharLFO2LVL9" text:bullet-char="•">
        <style:list-level-properties text:space-before="5.5277in" text:min-label-width="0.4826in" text:list-level-position-and-space-mode="label-alignment">
          <style:list-level-label-alignment text:label-followed-by="listtab" fo:margin-left="6.0104in" fo:text-indent="-0.482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2506in" text:list-level-position-and-space-mode="label-alignment">
          <style:list-level-label-alignment text:label-followed-by="listtab" fo:margin-left="1.0423in" fo:text-indent="-0.2506in"/>
        </style:list-level-properties>
      </text:list-level-style-number>
      <text:list-level-style-bullet text:level="2" text:style-name="WW_CharLFO3LVL2" text:bullet-char="">
        <style:list-level-properties text:space-before="0.5388in" text:min-label-width="0.493in" text:list-level-position-and-space-mode="label-alignment">
          <style:list-level-label-alignment text:label-followed-by="listtab" fo:margin-left="1.0319in" fo:text-indent="-0.493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2583in" text:min-label-width="0.493in" text:list-level-position-and-space-mode="label-alignment">
          <style:list-level-label-alignment text:label-followed-by="listtab" fo:margin-left="1.7513in" fo:text-indent="-0.493in"/>
        </style:list-level-properties>
      </text:list-level-style-bullet>
      <text:list-level-style-bullet text:level="4" text:style-name="WW_CharLFO3LVL4" text:bullet-char="•">
        <style:list-level-properties text:space-before="1.968in" text:min-label-width="0.493in" text:list-level-position-and-space-mode="label-alignment">
          <style:list-level-label-alignment text:label-followed-by="listtab" fo:margin-left="2.4611in" fo:text-indent="-0.493in"/>
        </style:list-level-properties>
      </text:list-level-style-bullet>
      <text:list-level-style-bullet text:level="5" text:style-name="WW_CharLFO3LVL5" text:bullet-char="•">
        <style:list-level-properties text:space-before="2.6777in" text:min-label-width="0.493in" text:list-level-position-and-space-mode="label-alignment">
          <style:list-level-label-alignment text:label-followed-by="listtab" fo:margin-left="3.1708in" fo:text-indent="-0.493in"/>
        </style:list-level-properties>
      </text:list-level-style-bullet>
      <text:list-level-style-bullet text:level="6" text:style-name="WW_CharLFO3LVL6" text:bullet-char="•">
        <style:list-level-properties text:space-before="3.3875in" text:min-label-width="0.493in" text:list-level-position-and-space-mode="label-alignment">
          <style:list-level-label-alignment text:label-followed-by="listtab" fo:margin-left="3.8805in" fo:text-indent="-0.493in"/>
        </style:list-level-properties>
      </text:list-level-style-bullet>
      <text:list-level-style-bullet text:level="7" text:style-name="WW_CharLFO3LVL7" text:bullet-char="•">
        <style:list-level-properties text:space-before="4.0979in" text:min-label-width="0.493in" text:list-level-position-and-space-mode="label-alignment">
          <style:list-level-label-alignment text:label-followed-by="listtab" fo:margin-left="4.5909in" fo:text-indent="-0.493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493in" text:list-level-position-and-space-mode="label-alignment">
          <style:list-level-label-alignment text:label-followed-by="listtab" fo:margin-left="5.3006in" fo:text-indent="-0.493in"/>
        </style:list-level-properties>
      </text:list-level-style-bullet>
      <text:list-level-style-bullet text:level="9" text:style-name="WW_CharLFO3LVL9" text:bullet-char="•">
        <style:list-level-properties text:space-before="5.5173in" text:min-label-width="0.493in" text:list-level-position-and-space-mode="label-alignment">
          <style:list-level-label-alignment text:label-followed-by="listtab" fo:margin-left="6.0104in" fo:text-indent="-0.493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37" style:parent-style-name="Textoindependiente" style:family="paragraph">
      <style:text-properties style:font-name="Times New Roman" fo:font-size="10pt" style:font-size-asian="10pt"/>
    </style:style>
    <style:style style:name="P38" style:parent-style-name="Textoindependiente" style:family="paragraph">
      <style:text-properties style:font-name="Times New Roman" fo:font-size="10pt" style:font-size-asian="10pt"/>
    </style:style>
    <style:style style:name="P39" style:parent-style-name="Textoindependiente" style:family="paragraph">
      <style:text-properties style:font-name="Times New Roman" fo:font-size="10pt" style:font-size-asian="10pt"/>
    </style:style>
    <style:style style:name="P40" style:parent-style-name="Textoindependiente" style:family="paragraph">
      <style:paragraph-properties fo:margin-top="0.0055in"/>
      <style:text-properties style:font-name="Times New Roman" fo:font-size="9pt" style:font-size-asian="9pt"/>
    </style:style>
    <style:style style:name="P41" style:parent-style-name="Título" style:family="paragraph">
      <style:paragraph-properties fo:margin-top="0.0701in" fo:line-height="150%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34in"/>
    </style:style>
    <style:style style:name="T46" style:parent-style-name="Fuentedepárrafopredeter." style:family="text">
      <style:text-properties fo:letter-spacing="-0.0055in"/>
    </style:style>
    <style:style style:name="T47" style:parent-style-name="Fuentedepárrafopredeter." style:family="text">
      <style:text-properties fo:letter-spacing="-0.073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-0.0013in"/>
    </style:style>
    <style:style style:name="P50" style:parent-style-name="Título" style:family="paragraph">
      <style:paragraph-properties fo:margin-left="1.127in" fo:margin-right="1.1375in" fo:text-indent="0in">
        <style:tab-stops/>
      </style:paragraph-properties>
    </style:style>
    <style:style style:name="P51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52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53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54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55" style:parent-style-name="Textoindependiente" style:family="paragraph">
      <style:paragraph-properties fo:margin-top="0.0055in" fo:margin-bottom="0.0006in"/>
      <style:text-properties style:font-name="Calibri" fo:font-weight="bold" style:font-weight-asian="bold" fo:font-size="10.5pt" style:font-size-asian="10.5pt"/>
    </style:style>
    <style:style style:name="TableColumn57" style:family="table-column">
      <style:table-column-properties style:column-width="0.9069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084in" style:use-optimal-column-width="false"/>
    </style:style>
    <style:style style:name="TableColumn60" style:family="table-column">
      <style:table-column-properties style:column-width="3.7555in" style:use-optimal-column-width="false"/>
    </style:style>
    <style:style style:name="Table56" style:family="table">
      <style:table-properties style:width="6.6326in" fo:margin-left="0.3298in" table:align="lef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06in" fo:margin-left="0.0777in">
        <style:tab-stops>
          <style:tab-stop style:type="left" style:position="2.4756in"/>
        </style:tab-stops>
      </style:paragraph-properties>
      <style:text-properties style:font-name="Arial Black" fo:font-size="12pt" style:font-size-asian="12pt"/>
    </style:style>
    <style:style style:name="P64" style:parent-style-name="TableParagraph" style:family="paragraph">
      <style:paragraph-properties fo:margin-top="0.0006in" fo:line-height="0.2215in" fo:margin-left="0.0777in">
        <style:tab-stops/>
      </style:paragraph-properties>
      <style:text-properties style:font-name="Arial Black" fo:font-size="12pt" style:font-size-asian="12pt"/>
    </style:style>
    <style:style style:name="TableCell65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TableRow67" style:family="table-row">
      <style:table-row-properties style:min-row-height="0.3715in" style:use-optimal-row-height="false"/>
    </style:style>
    <style:style style:name="TableCell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868in" fo:margin-left="0.0638in" fo:margin-right="0.1097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868in" fo:margin-left="0.0743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68in" fo:margin-left="0.073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847in" fo:margin-left="0.0736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9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1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569in" fo:margin-left="0.0638in" fo:margin-right="0.0541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69in" fo:margin-left="0.0951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569in" fo:margin-left="0.1152in">
        <style:tab-stops/>
      </style:paragraph-properties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41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Row95" style:family="table-row">
      <style:table-row-properties style:min-row-height="0.2847in" style:use-optimal-row-height="false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604in" fo:margin-left="0.0638in" fo:margin-right="0.0541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04in" fo:margin-left="0.0951in">
        <style:tab-stops/>
      </style:paragraph-properties>
      <style:text-properties fo:font-size="10pt" style:font-size-asian="10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04in" fo:margin-left="0.1291in">
        <style:tab-stops/>
      </style:paragraph-properties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576in" fo:margin-left="0.0736in">
        <style:tab-stops/>
      </style:paragraph-properties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55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ableRow107" style:family="table-row">
      <style:table-row-properties style:min-row-height="0.2881in" style:use-optimal-row-height="false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638in" fo:margin-left="0.0638in" fo:margin-right="0.0541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38in" fo:margin-left="0.0951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38in" fo:margin-left="0.1291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541in" fo:margin-left="0.0736in">
        <style:tab-stops/>
      </style:paragraph-properties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55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ableRow119" style:family="table-row">
      <style:table-row-properties style:min-row-height="0.4645in" style:use-optimal-row-height="false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122" style:parent-style-name="TableParagraph" style:family="paragraph">
      <style:paragraph-properties fo:text-align="center" fo:margin-top="0.0006in" fo:margin-left="0.0638in" fo:margin-right="0.0541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125" style:parent-style-name="TableParagraph" style:family="paragraph">
      <style:paragraph-properties fo:margin-top="0.0006in" fo:margin-left="0.0951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Calibri" fo:font-weight="bold" style:font-weight-asian="bold" fo:font-size="9pt" style:font-size-asian="9pt"/>
    </style:style>
    <style:style style:name="P128" style:parent-style-name="TableParagraph" style:family="paragraph">
      <style:paragraph-properties fo:margin-top="0.0006in" fo:margin-left="0.1291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562in" fo:margin-left="0.0736in">
        <style:tab-stops/>
      </style:paragraph-properties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0.0125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0.0111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0.0138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0.0138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0.0159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0.0138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0.0138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0.0131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P148" style:parent-style-name="TableParagraph" style:family="paragraph">
      <style:paragraph-properties fo:line-height="0.1527in" fo:margin-left="0.0736in">
        <style:tab-stops/>
      </style:paragraph-properties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69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62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76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41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69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34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34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361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2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13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13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13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ableRow174" style:family="table-row">
      <style:table-row-properties style:min-row-height="1.7083in" style:use-optimal-row-height="false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Calibri" fo:font-weight="bold" style:font-weight-asian="bold"/>
    </style:style>
    <style:style style:name="P177" style:parent-style-name="TableParagraph" style:family="paragraph">
      <style:text-properties style:font-name="Calibri" fo:font-weight="bold" style:font-weight-asian="bold"/>
    </style:style>
    <style:style style:name="P178" style:parent-style-name="TableParagraph" style:family="paragraph">
      <style:text-properties style:font-name="Calibri" fo:font-weight="bold" style:font-weight-asian="bold"/>
    </style:style>
    <style:style style:name="P179" style:parent-style-name="TableParagraph" style:family="paragraph">
      <style:paragraph-properties fo:margin-top="0.0013in"/>
      <style:text-properties style:font-name="Calibri" fo:font-weight="bold" style:font-weight-asian="bold" fo:font-size="12.5pt" style:font-size-asian="12.5pt"/>
    </style:style>
    <style:style style:name="P180" style:parent-style-name="TableParagraph" style:family="paragraph">
      <style:paragraph-properties fo:text-align="center" fo:margin-left="0.0638in" fo:margin-right="0.0541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Calibri" fo:font-weight="bold" style:font-weight-asian="bold"/>
    </style:style>
    <style:style style:name="P183" style:parent-style-name="TableParagraph" style:family="paragraph">
      <style:text-properties style:font-name="Calibri" fo:font-weight="bold" style:font-weight-asian="bold"/>
    </style:style>
    <style:style style:name="P184" style:parent-style-name="TableParagraph" style:family="paragraph">
      <style:text-properties style:font-name="Calibri" fo:font-weight="bold" style:font-weight-asian="bold"/>
    </style:style>
    <style:style style:name="P185" style:parent-style-name="TableParagraph" style:family="paragraph">
      <style:paragraph-properties fo:margin-top="0.0013in"/>
      <style:text-properties style:font-name="Calibri" fo:font-weight="bold" style:font-weight-asian="bold" fo:font-size="12.5pt" style:font-size-asian="12.5pt"/>
    </style:style>
    <style:style style:name="P186" style:parent-style-name="TableParagraph" style:family="paragraph">
      <style:paragraph-properties fo:margin-left="0.0951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Calibri" fo:font-weight="bold" style:font-weight-asian="bold"/>
    </style:style>
    <style:style style:name="P189" style:parent-style-name="TableParagraph" style:family="paragraph">
      <style:text-properties style:font-name="Calibri" fo:font-weight="bold" style:font-weight-asian="bold"/>
    </style:style>
    <style:style style:name="P190" style:parent-style-name="TableParagraph" style:family="paragraph">
      <style:text-properties style:font-name="Calibri" fo:font-weight="bold" style:font-weight-asian="bold"/>
    </style:style>
    <style:style style:name="P191" style:parent-style-name="TableParagraph" style:family="paragraph">
      <style:paragraph-properties fo:margin-top="0.0013in"/>
      <style:text-properties style:font-name="Calibri" fo:font-weight="bold" style:font-weight-asian="bold" fo:font-size="12.5pt" style:font-size-asian="12.5pt"/>
    </style:style>
    <style:style style:name="P192" style:parent-style-name="TableParagraph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justify" fo:margin-top="0.002in" fo:line-height="96%" fo:margin-left="0.0736in" fo:margin-right="0.0631in">
        <style:tab-stops/>
      </style:paragraph-properties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0.0006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0.0006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0.0006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0.0006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0.0006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0.0006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0.0006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0.0006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0.0006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006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368in" fo:font-size="10pt" style:font-size-asian="10pt"/>
    </style:style>
    <style:style style:name="T217" style:parent-style-name="Fuentedepárrafopredeter." style:family="text">
      <style:text-properties fo:letter-spacing="-0.0006in" fo:font-size="10pt" style:font-size-asian="10pt"/>
    </style:style>
    <style:style style:name="T218" style:parent-style-name="Fuentedepárrafopredeter." style:family="text">
      <style:text-properties fo:letter-spacing="-0.0083in" fo:font-size="10pt" style:font-size-asian="10pt"/>
    </style:style>
    <style:style style:name="T219" style:parent-style-name="Fuentedepárrafopredeter." style:family="text">
      <style:text-properties fo:letter-spacing="-0.0006in" fo:font-size="10pt" style:font-size-asian="10pt"/>
    </style:style>
    <style:style style:name="T220" style:parent-style-name="Fuentedepárrafopredeter." style:family="text">
      <style:text-properties fo:letter-spacing="-0.0118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76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111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118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83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368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0.0006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0.0006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0.0006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0.0006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006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0.0006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0.0006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0.0006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0.0006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0.0006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0.0006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0.0006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0.0006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0.0006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0.0006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0.0006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0.0006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368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0.0006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P274" style:parent-style-name="TableParagraph" style:family="paragraph">
      <style:paragraph-properties fo:text-align="justify" fo:line-height="0.1569in" fo:margin-left="0.0736in" fo:margin-right="0.068in">
        <style:tab-stops/>
      </style:paragraph-properties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0.000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2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13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13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13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0.0013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P288" style:parent-style-name="Textoindependiente" style:master-page-name="MP1" style:family="paragraph">
      <style:paragraph-properties fo:break-before="page"/>
      <style:text-properties style:font-name="Calibri" fo:font-weight="bold" style:font-weight-asian="bold" fo:font-size="10pt" style:font-size-asian="10pt"/>
    </style:style>
    <style:style style:name="P324" style:parent-style-name="Textoindependiente" style:family="paragraph">
      <style:text-properties style:font-name="Calibri" fo:font-weight="bold" style:font-weight-asian="bold" fo:font-size="10pt" style:font-size-asian="10pt"/>
    </style:style>
    <style:style style:name="P325" style:parent-style-name="Textoindependiente" style:family="paragraph">
      <style:paragraph-properties fo:margin-top="0.0048in"/>
      <style:text-properties style:font-name="Calibri" fo:font-weight="bold" style:font-weight-asian="bold" fo:font-size="13.5pt" style:font-size-asian="13.5pt"/>
    </style:style>
    <style:style style:name="P326" style:parent-style-name="Título1" style:family="paragraph">
      <style:paragraph-properties fo:text-align="start" fo:margin-top="0.0645in">
        <style:tab-stops>
          <style:tab-stop style:type="left" style:position="0in"/>
        </style:tab-stops>
      </style:paragraph-properties>
    </style:style>
    <style:style style:name="P327" style:parent-style-name="Textoindependiente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328" style:parent-style-name="Textoindependiente" style:family="paragraph">
      <style:paragraph-properties fo:text-align="justify" fo:line-height="96%" fo:margin-left="0.5416in" fo:margin-right="0.5458in" fo:text-indent="0.25in">
        <style:tab-stops/>
      </style:paragraph-properties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06in"/>
    </style:style>
    <style:style style:name="P337" style:parent-style-name="Textoindependiente" style:family="paragraph">
      <style:paragraph-properties fo:margin-top="0.0034in"/>
      <style:text-properties fo:font-size="11.5pt" style:font-size-asian="11.5pt"/>
    </style:style>
    <style:style style:name="P338" style:parent-style-name="Textoindependiente" style:family="paragraph">
      <style:paragraph-properties fo:text-align="justify" fo:line-height="96%" fo:margin-left="0.5416in" fo:margin-right="0.5506in" fo:text-indent="0.25in">
        <style:tab-stops/>
      </style:paragraph-properties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P349" style:parent-style-name="Textoindependiente" style:family="paragraph">
      <style:paragraph-properties fo:margin-top="0.0034in"/>
      <style:text-properties fo:font-size="11.5pt" style:font-size-asian="11.5pt"/>
    </style:style>
    <style:style style:name="P350" style:parent-style-name="Textoindependiente" style:family="paragraph">
      <style:paragraph-properties fo:text-align="justify" fo:line-height="97%" fo:margin-left="0.5416in" fo:margin-right="0.5506in" fo:text-indent="0.25in">
        <style:tab-stops/>
      </style:paragraph-properties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097in"/>
    </style:style>
    <style:style style:name="T354" style:parent-style-name="Fuentedepárrafopredeter." style:family="text">
      <style:text-properties fo:letter-spacing="-0.009in"/>
    </style:style>
    <style:style style:name="T355" style:parent-style-name="Fuentedepárrafopredeter." style:family="text">
      <style:text-properties fo:letter-spacing="-0.0097in"/>
    </style:style>
    <style:style style:name="T356" style:parent-style-name="Fuentedepárrafopredeter." style:family="text">
      <style:text-properties fo:letter-spacing="-0.009in"/>
    </style:style>
    <style:style style:name="T357" style:parent-style-name="Fuentedepárrafopredeter." style:family="text">
      <style:text-properties fo:letter-spacing="-0.0097in"/>
    </style:style>
    <style:style style:name="T358" style:parent-style-name="Fuentedepárrafopredeter." style:family="text">
      <style:text-properties fo:letter-spacing="-0.009in"/>
    </style:style>
    <style:style style:name="T359" style:parent-style-name="Fuentedepárrafopredeter." style:family="text">
      <style:text-properties fo:letter-spacing="-0.0097in"/>
    </style:style>
    <style:style style:name="T360" style:parent-style-name="Fuentedepárrafopredeter." style:family="text">
      <style:text-properties fo:letter-spacing="-0.0097in"/>
    </style:style>
    <style:style style:name="T361" style:parent-style-name="Fuentedepárrafopredeter." style:family="text">
      <style:text-properties fo:letter-spacing="-0.009in"/>
    </style:style>
    <style:style style:name="T362" style:parent-style-name="Fuentedepárrafopredeter." style:family="text">
      <style:text-properties fo:letter-spacing="-0.0097in"/>
    </style:style>
    <style:style style:name="T363" style:parent-style-name="Fuentedepárrafopredeter." style:family="text">
      <style:text-properties fo:letter-spacing="-0.0097in"/>
    </style:style>
    <style:style style:name="T364" style:parent-style-name="Fuentedepárrafopredeter." style:family="text">
      <style:text-properties fo:letter-spacing="-0.0451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-0.009in"/>
    </style:style>
    <style:style style:name="T369" style:parent-style-name="Fuentedepárrafopredeter." style:family="text">
      <style:text-properties fo:letter-spacing="-0.0062in"/>
    </style:style>
    <style:style style:name="T370" style:parent-style-name="Fuentedepárrafopredeter." style:family="text">
      <style:text-properties fo:letter-spacing="-0.0062in"/>
    </style:style>
    <style:style style:name="T371" style:parent-style-name="Fuentedepárrafopredeter." style:family="text">
      <style:text-properties fo:letter-spacing="-0.0104in"/>
    </style:style>
    <style:style style:name="T372" style:parent-style-name="Fuentedepárrafopredeter." style:family="text">
      <style:text-properties fo:letter-spacing="-0.0062in"/>
    </style:style>
    <style:style style:name="T373" style:parent-style-name="Fuentedepárrafopredeter." style:family="text">
      <style:text-properties fo:letter-spacing="-0.0062in"/>
    </style:style>
    <style:style style:name="T374" style:parent-style-name="Fuentedepárrafopredeter." style:family="text">
      <style:text-properties fo:letter-spacing="-0.0069in"/>
    </style:style>
    <style:style style:name="T375" style:parent-style-name="Fuentedepárrafopredeter." style:family="text">
      <style:text-properties fo:letter-spacing="-0.0062in"/>
    </style:style>
    <style:style style:name="T376" style:parent-style-name="Fuentedepárrafopredeter." style:family="text">
      <style:text-properties fo:letter-spacing="-0.0069in"/>
    </style:style>
    <style:style style:name="T377" style:parent-style-name="Fuentedepárrafopredeter." style:family="text">
      <style:text-properties fo:letter-spacing="-0.0069in"/>
    </style:style>
    <style:style style:name="T378" style:parent-style-name="Fuentedepárrafopredeter." style:family="text">
      <style:text-properties fo:letter-spacing="-0.0062in"/>
    </style:style>
    <style:style style:name="T379" style:parent-style-name="Fuentedepárrafopredeter." style:family="text">
      <style:text-properties fo:letter-spacing="-0.0444in"/>
    </style:style>
    <style:style style:name="P380" style:parent-style-name="Textoindependiente" style:family="paragraph">
      <style:text-properties fo:font-size="13pt" style:font-size-asian="13pt"/>
    </style:style>
    <style:style style:name="P381" style:parent-style-name="Título1" style:family="paragraph">
      <style:paragraph-properties fo:text-align="start" fo:margin-top="0.159in">
        <style:tab-stops>
          <style:tab-stop style:type="left" style:position="0in"/>
        </style:tab-stops>
      </style:paragraph-properties>
    </style:style>
    <style:style style:name="P382" style:parent-style-name="Textoindependiente" style:family="paragraph">
      <style:paragraph-properties fo:margin-top="0.0055in"/>
      <style:text-properties style:font-name="Arial" fo:font-weight="bold" style:font-weight-asian="bold" fo:font-size="11pt" style:font-size-asian="11pt"/>
    </style:style>
    <style:style style:name="P383" style:parent-style-name="Textoindependiente" style:family="paragraph">
      <style:paragraph-properties fo:text-align="justify" fo:margin-left="0.5416in" fo:margin-right="0.5513in" fo:text-indent="0.25in">
        <style:tab-stops/>
      </style:paragraph-properties>
    </style:style>
    <style:style style:name="T384" style:parent-style-name="Fuentedepárrafopredeter." style:family="text">
      <style:text-properties style:font-name="Cambria"/>
    </style:style>
    <style:style style:name="T385" style:parent-style-name="Fuentedepárrafopredeter." style:family="text">
      <style:text-properties style:font-name="Cambria" fo:letter-spacing="0.0006in"/>
    </style:style>
    <style:style style:name="T386" style:parent-style-name="Fuentedepárrafopredeter." style:family="text">
      <style:text-properties style:font-name="Cambria"/>
    </style:style>
    <style:style style:name="T387" style:parent-style-name="Fuentedepárrafopredeter." style:family="text">
      <style:text-properties style:font-name="Cambria" fo:letter-spacing="0.0006in"/>
    </style:style>
    <style:style style:name="T388" style:parent-style-name="Fuentedepárrafopredeter." style:family="text">
      <style:text-properties style:font-name="Cambria"/>
    </style:style>
    <style:style style:name="T389" style:parent-style-name="Fuentedepárrafopredeter." style:family="text">
      <style:text-properties style:font-name="Cambria" fo:letter-spacing="0.0006in"/>
    </style:style>
    <style:style style:name="T390" style:parent-style-name="Fuentedepárrafopredeter." style:family="text">
      <style:text-properties style:font-name="Cambria"/>
    </style:style>
    <style:style style:name="T391" style:parent-style-name="Fuentedepárrafopredeter." style:family="text">
      <style:text-properties style:font-name="Cambria" fo:letter-spacing="0.0006in"/>
    </style:style>
    <style:style style:name="T392" style:parent-style-name="Fuentedepárrafopredeter." style:family="text">
      <style:text-properties style:font-name="Cambria"/>
    </style:style>
    <style:style style:name="T393" style:parent-style-name="Fuentedepárrafopredeter." style:family="text">
      <style:text-properties style:font-name="Cambria" fo:letter-spacing="0.0006in"/>
    </style:style>
    <style:style style:name="T394" style:parent-style-name="Fuentedepárrafopredeter." style:family="text">
      <style:text-properties style:font-name="Cambria"/>
    </style:style>
    <style:style style:name="T395" style:parent-style-name="Fuentedepárrafopredeter." style:family="text">
      <style:text-properties style:font-name="Cambria" fo:letter-spacing="0.0006in"/>
    </style:style>
    <style:style style:name="T396" style:parent-style-name="Fuentedepárrafopredeter." style:family="text">
      <style:text-properties style:font-name="Cambria"/>
    </style:style>
    <style:style style:name="T397" style:parent-style-name="Fuentedepárrafopredeter." style:family="text">
      <style:text-properties style:font-name="Cambria" fo:letter-spacing="0.0006in"/>
    </style:style>
    <style:style style:name="T398" style:parent-style-name="Fuentedepárrafopredeter." style:family="text">
      <style:text-properties style:font-name="Cambria"/>
    </style:style>
    <style:style style:name="T399" style:parent-style-name="Fuentedepárrafopredeter." style:family="text">
      <style:text-properties style:font-name="Cambria" fo:letter-spacing="0.0006in"/>
    </style:style>
    <style:style style:name="T400" style:parent-style-name="Fuentedepárrafopredeter." style:family="text">
      <style:text-properties style:font-name="Cambria"/>
    </style:style>
    <style:style style:name="T401" style:parent-style-name="Fuentedepárrafopredeter." style:family="text">
      <style:text-properties style:font-name="Cambria" fo:letter-spacing="0.0006in"/>
    </style:style>
    <style:style style:name="T402" style:parent-style-name="Fuentedepárrafopredeter." style:family="text">
      <style:text-properties style:font-name="Cambria"/>
    </style:style>
    <style:style style:name="T403" style:parent-style-name="Fuentedepárrafopredeter." style:family="text">
      <style:text-properties style:font-name="Cambria" fo:letter-spacing="0.0006in"/>
    </style:style>
    <style:style style:name="T404" style:parent-style-name="Fuentedepárrafopredeter." style:family="text">
      <style:text-properties style:font-name="Cambria"/>
    </style:style>
    <style:style style:name="T405" style:parent-style-name="Fuentedepárrafopredeter." style:family="text">
      <style:text-properties style:font-name="Cambria" fo:letter-spacing="0.0006in"/>
    </style:style>
    <style:style style:name="T406" style:parent-style-name="Fuentedepárrafopredeter." style:family="text">
      <style:text-properties style:font-name="Cambria"/>
    </style:style>
    <style:style style:name="T407" style:parent-style-name="Fuentedepárrafopredeter." style:family="text">
      <style:text-properties style:font-name="Cambria" fo:letter-spacing="0.0006in"/>
    </style:style>
    <style:style style:name="T408" style:parent-style-name="Fuentedepárrafopredeter." style:family="text">
      <style:text-properties style:font-name="Cambria"/>
    </style:style>
    <style:style style:name="T409" style:parent-style-name="Fuentedepárrafopredeter." style:family="text">
      <style:text-properties style:font-name="Cambria" fo:letter-spacing="0.0006in"/>
    </style:style>
    <style:style style:name="T410" style:parent-style-name="Fuentedepárrafopredeter." style:family="text">
      <style:text-properties style:font-name="Cambria"/>
    </style:style>
    <style:style style:name="T411" style:parent-style-name="Fuentedepárrafopredeter." style:family="text">
      <style:text-properties style:font-name="Cambria" fo:letter-spacing="0.0006in"/>
    </style:style>
    <style:style style:name="T412" style:parent-style-name="Fuentedepárrafopredeter." style:family="text">
      <style:text-properties style:font-name="Cambria"/>
    </style:style>
    <style:style style:name="T413" style:parent-style-name="Fuentedepárrafopredeter." style:family="text">
      <style:text-properties style:font-name="Cambria" fo:letter-spacing="-0.0347in"/>
    </style:style>
    <style:style style:name="T414" style:parent-style-name="Fuentedepárrafopredeter." style:family="text">
      <style:text-properties style:font-name="Cambria"/>
    </style:style>
    <style:style style:name="T415" style:parent-style-name="Fuentedepárrafopredeter." style:family="text">
      <style:text-properties style:font-name="Cambria" fo:letter-spacing="0.0006in"/>
    </style:style>
    <style:style style:name="T416" style:parent-style-name="Fuentedepárrafopredeter." style:family="text">
      <style:text-properties style:font-name="Cambria"/>
    </style:style>
    <style:style style:name="T417" style:parent-style-name="Fuentedepárrafopredeter." style:family="text">
      <style:text-properties style:font-name="Cambria" fo:letter-spacing="0.0006in"/>
    </style:style>
    <style:style style:name="T418" style:parent-style-name="Fuentedepárrafopredeter." style:family="text">
      <style:text-properties style:font-name="Cambria"/>
    </style:style>
    <style:style style:name="T419" style:parent-style-name="Fuentedepárrafopredeter." style:family="text">
      <style:text-properties style:font-name="Cambria" fo:letter-spacing="0.0006in"/>
    </style:style>
    <style:style style:name="T420" style:parent-style-name="Fuentedepárrafopredeter." style:family="text">
      <style:text-properties style:font-name="Cambria"/>
    </style:style>
    <style:style style:name="T421" style:parent-style-name="Fuentedepárrafopredeter." style:family="text">
      <style:text-properties style:font-name="Cambria" fo:letter-spacing="0.0006in"/>
    </style:style>
    <style:style style:name="T422" style:parent-style-name="Fuentedepárrafopredeter." style:family="text">
      <style:text-properties style:font-name="Cambria"/>
    </style:style>
    <style:style style:name="T423" style:parent-style-name="Fuentedepárrafopredeter." style:family="text">
      <style:text-properties style:font-name="Cambria" fo:letter-spacing="0.0006in"/>
    </style:style>
    <style:style style:name="T424" style:parent-style-name="Fuentedepárrafopredeter." style:family="text">
      <style:text-properties style:font-name="Cambria"/>
    </style:style>
    <style:style style:name="T425" style:parent-style-name="Fuentedepárrafopredeter." style:family="text">
      <style:text-properties style:font-name="Cambria" fo:letter-spacing="0.0006in"/>
    </style:style>
    <style:style style:name="T426" style:parent-style-name="Fuentedepárrafopredeter." style:family="text">
      <style:text-properties style:font-name="Cambria"/>
    </style:style>
    <style:style style:name="T427" style:parent-style-name="Fuentedepárrafopredeter." style:family="text">
      <style:text-properties style:font-name="Cambria" fo:letter-spacing="0.0006in"/>
    </style:style>
    <style:style style:name="T428" style:parent-style-name="Fuentedepárrafopredeter." style:family="text">
      <style:text-properties style:font-name="Cambria"/>
    </style:style>
    <style:style style:name="T429" style:parent-style-name="Fuentedepárrafopredeter." style:family="text">
      <style:text-properties style:font-name="Cambria" fo:letter-spacing="0.0006in"/>
    </style:style>
    <style:style style:name="T430" style:parent-style-name="Fuentedepárrafopredeter." style:family="text">
      <style:text-properties style:font-name="Cambria"/>
    </style:style>
    <style:style style:name="T431" style:parent-style-name="Fuentedepárrafopredeter." style:family="text">
      <style:text-properties style:font-name="Cambria" fo:letter-spacing="0.0006in"/>
    </style:style>
    <style:style style:name="T432" style:parent-style-name="Fuentedepárrafopredeter." style:family="text">
      <style:text-properties style:font-name="Cambria"/>
    </style:style>
    <style:style style:name="T433" style:parent-style-name="Fuentedepárrafopredeter." style:family="text">
      <style:text-properties style:font-name="Cambria" fo:letter-spacing="0.0006in"/>
    </style:style>
    <style:style style:name="T434" style:parent-style-name="Fuentedepárrafopredeter." style:family="text">
      <style:text-properties style:font-name="Cambria"/>
    </style:style>
    <style:style style:name="T435" style:parent-style-name="Fuentedepárrafopredeter." style:family="text">
      <style:text-properties style:font-name="Cambria" fo:letter-spacing="0.0006in"/>
    </style:style>
    <style:style style:name="T436" style:parent-style-name="Fuentedepárrafopredeter." style:family="text">
      <style:text-properties style:font-name="Cambria"/>
    </style:style>
    <style:style style:name="T437" style:parent-style-name="Fuentedepárrafopredeter." style:family="text">
      <style:text-properties style:font-name="Cambria" fo:letter-spacing="0.0006in"/>
    </style:style>
    <style:style style:name="T438" style:parent-style-name="Fuentedepárrafopredeter." style:family="text">
      <style:text-properties style:font-name="Cambria"/>
    </style:style>
    <style:style style:name="T439" style:parent-style-name="Fuentedepárrafopredeter." style:family="text">
      <style:text-properties style:font-name="Cambria" fo:letter-spacing="0.0006in"/>
    </style:style>
    <style:style style:name="T440" style:parent-style-name="Fuentedepárrafopredeter." style:family="text">
      <style:text-properties style:font-name="Cambria"/>
    </style:style>
    <style:style style:name="T441" style:parent-style-name="Fuentedepárrafopredeter." style:family="text">
      <style:text-properties style:font-name="Cambria" fo:letter-spacing="0.0006in"/>
    </style:style>
    <style:style style:name="T442" style:parent-style-name="Fuentedepárrafopredeter." style:family="text">
      <style:text-properties style:font-name="Cambria"/>
    </style:style>
    <style:style style:name="T443" style:parent-style-name="Fuentedepárrafopredeter." style:family="text">
      <style:text-properties style:font-name="Cambria" fo:letter-spacing="0.0006in"/>
    </style:style>
    <style:style style:name="T444" style:parent-style-name="Fuentedepárrafopredeter." style:family="text">
      <style:text-properties style:font-name="Cambria"/>
    </style:style>
    <style:style style:name="T445" style:parent-style-name="Fuentedepárrafopredeter." style:family="text">
      <style:text-properties style:font-name="Cambria" fo:letter-spacing="0.0006in"/>
    </style:style>
    <style:style style:name="T446" style:parent-style-name="Fuentedepárrafopredeter." style:family="text">
      <style:text-properties style:font-name="Cambria"/>
    </style:style>
    <style:style style:name="T447" style:parent-style-name="Fuentedepárrafopredeter." style:family="text">
      <style:text-properties style:font-name="Cambria" fo:letter-spacing="0.0006in"/>
    </style:style>
    <style:style style:name="T448" style:parent-style-name="Fuentedepárrafopredeter." style:family="text">
      <style:text-properties style:font-name="Cambria"/>
    </style:style>
    <style:style style:name="T449" style:parent-style-name="Fuentedepárrafopredeter." style:family="text">
      <style:text-properties style:font-name="Cambria" fo:letter-spacing="0.0006in"/>
    </style:style>
    <style:style style:name="T450" style:parent-style-name="Fuentedepárrafopredeter." style:family="text">
      <style:text-properties style:font-name="Cambria"/>
    </style:style>
    <style:style style:name="P451" style:parent-style-name="Textoindependiente" style:family="paragraph">
      <style:paragraph-properties fo:margin-top="0.002in"/>
      <style:text-properties style:font-name="Cambria" fo:font-size="11.5pt" style:font-size-asian="11.5pt"/>
    </style:style>
    <style:style style:name="P452" style:parent-style-name="Textoindependiente" style:family="paragraph">
      <style:paragraph-properties fo:text-align="justify" fo:margin-left="0.5416in" fo:margin-right="0.5465in" fo:text-indent="0.25in">
        <style:tab-stops/>
      </style:paragraph-properties>
    </style:style>
    <style:style style:name="T453" style:parent-style-name="Fuentedepárrafopredeter." style:family="text">
      <style:text-properties style:font-name="Cambria"/>
    </style:style>
    <style:style style:name="T454" style:parent-style-name="Fuentedepárrafopredeter." style:family="text">
      <style:text-properties style:font-name="Cambria" fo:letter-spacing="0.0006in"/>
    </style:style>
    <style:style style:name="T455" style:parent-style-name="Fuentedepárrafopredeter." style:family="text">
      <style:text-properties style:font-name="Cambria"/>
    </style:style>
    <style:style style:name="T456" style:parent-style-name="Fuentedepárrafopredeter." style:family="text">
      <style:text-properties style:font-name="Cambria" fo:letter-spacing="0.0006in"/>
    </style:style>
    <style:style style:name="T457" style:parent-style-name="Fuentedepárrafopredeter." style:family="text">
      <style:text-properties style:font-name="Cambria"/>
    </style:style>
    <style:style style:name="T458" style:parent-style-name="Fuentedepárrafopredeter." style:family="text">
      <style:text-properties style:font-name="Cambria" fo:letter-spacing="0.0006in"/>
    </style:style>
    <style:style style:name="T459" style:parent-style-name="Fuentedepárrafopredeter." style:family="text">
      <style:text-properties style:font-name="Cambria"/>
    </style:style>
    <style:style style:name="T460" style:parent-style-name="Fuentedepárrafopredeter." style:family="text">
      <style:text-properties style:font-name="Cambria" fo:letter-spacing="-0.0041in"/>
    </style:style>
    <style:style style:name="T461" style:parent-style-name="Fuentedepárrafopredeter." style:family="text">
      <style:text-properties style:font-name="Cambria"/>
    </style:style>
    <style:style style:name="T462" style:parent-style-name="Fuentedepárrafopredeter." style:family="text">
      <style:text-properties style:font-name="Cambria" fo:letter-spacing="-0.0027in"/>
    </style:style>
    <style:style style:name="T463" style:parent-style-name="Fuentedepárrafopredeter." style:family="text">
      <style:text-properties style:font-name="Cambria"/>
    </style:style>
    <style:style style:name="T464" style:parent-style-name="Fuentedepárrafopredeter." style:family="text">
      <style:text-properties style:font-name="Cambria" fo:letter-spacing="-0.0083in"/>
    </style:style>
    <style:style style:name="T465" style:parent-style-name="Fuentedepárrafopredeter." style:family="text">
      <style:text-properties style:font-name="Cambria"/>
    </style:style>
    <style:style style:name="T466" style:parent-style-name="Fuentedepárrafopredeter." style:family="text">
      <style:text-properties style:font-name="Cambria" fo:letter-spacing="-0.0041in"/>
    </style:style>
    <style:style style:name="T467" style:parent-style-name="Fuentedepárrafopredeter." style:family="text">
      <style:text-properties style:font-name="Cambria"/>
    </style:style>
    <style:style style:name="T468" style:parent-style-name="Fuentedepárrafopredeter." style:family="text">
      <style:text-properties style:font-name="Cambria" fo:letter-spacing="-0.0048in"/>
    </style:style>
    <style:style style:name="T469" style:parent-style-name="Fuentedepárrafopredeter." style:family="text">
      <style:text-properties style:font-name="Cambria"/>
    </style:style>
    <style:style style:name="T470" style:parent-style-name="Fuentedepárrafopredeter." style:family="text">
      <style:text-properties style:font-name="Cambria" fo:letter-spacing="-0.0048in"/>
    </style:style>
    <style:style style:name="T471" style:parent-style-name="Fuentedepárrafopredeter." style:family="text">
      <style:text-properties style:font-name="Cambria"/>
    </style:style>
    <style:style style:name="T472" style:parent-style-name="Fuentedepárrafopredeter." style:family="text">
      <style:text-properties style:font-name="Cambria" fo:letter-spacing="-0.0027in"/>
    </style:style>
    <style:style style:name="T473" style:parent-style-name="Fuentedepárrafopredeter." style:family="text">
      <style:text-properties style:font-name="Cambria"/>
    </style:style>
    <style:style style:name="T474" style:parent-style-name="Fuentedepárrafopredeter." style:family="text">
      <style:text-properties style:font-name="Cambria" fo:letter-spacing="-0.0069in"/>
    </style:style>
    <style:style style:name="T475" style:parent-style-name="Fuentedepárrafopredeter." style:family="text">
      <style:text-properties style:font-name="Cambria"/>
    </style:style>
    <style:style style:name="T476" style:parent-style-name="Fuentedepárrafopredeter." style:family="text">
      <style:text-properties style:font-name="Cambria" fo:letter-spacing="-0.0027in"/>
    </style:style>
    <style:style style:name="T477" style:parent-style-name="Fuentedepárrafopredeter." style:family="text">
      <style:text-properties style:font-name="Cambria"/>
    </style:style>
    <style:style style:name="T478" style:parent-style-name="Fuentedepárrafopredeter." style:family="text">
      <style:text-properties style:font-name="Cambria" fo:letter-spacing="-0.002in"/>
    </style:style>
    <style:style style:name="T479" style:parent-style-name="Fuentedepárrafopredeter." style:family="text">
      <style:text-properties style:font-name="Cambria"/>
    </style:style>
    <style:style style:name="T480" style:parent-style-name="Fuentedepárrafopredeter." style:family="text">
      <style:text-properties style:font-name="Cambria" fo:letter-spacing="-0.0048in"/>
    </style:style>
    <style:style style:name="T481" style:parent-style-name="Fuentedepárrafopredeter." style:family="text">
      <style:text-properties style:font-name="Cambria"/>
    </style:style>
    <style:style style:name="T482" style:parent-style-name="Fuentedepárrafopredeter." style:family="text">
      <style:text-properties style:font-name="Cambria" fo:letter-spacing="-0.0027in"/>
    </style:style>
    <style:style style:name="T483" style:parent-style-name="Fuentedepárrafopredeter." style:family="text">
      <style:text-properties style:font-name="Cambria"/>
    </style:style>
    <style:style style:name="T484" style:parent-style-name="Fuentedepárrafopredeter." style:family="text">
      <style:text-properties style:font-name="Cambria" fo:letter-spacing="-0.0027in"/>
    </style:style>
    <style:style style:name="T485" style:parent-style-name="Fuentedepárrafopredeter." style:family="text">
      <style:text-properties style:font-name="Cambria"/>
    </style:style>
    <style:style style:name="T486" style:parent-style-name="Fuentedepárrafopredeter." style:family="text">
      <style:text-properties style:font-name="Cambria" fo:letter-spacing="-0.0347in"/>
    </style:style>
    <style:style style:name="T487" style:parent-style-name="Fuentedepárrafopredeter." style:family="text">
      <style:text-properties style:font-name="Cambria"/>
    </style:style>
    <style:style style:name="T488" style:parent-style-name="Fuentedepárrafopredeter." style:family="text">
      <style:text-properties style:font-name="Cambria" fo:letter-spacing="-0.0013in"/>
    </style:style>
    <style:style style:name="T489" style:parent-style-name="Fuentedepárrafopredeter." style:family="text">
      <style:text-properties style:font-name="Cambria"/>
    </style:style>
    <style:style style:name="T490" style:parent-style-name="Fuentedepárrafopredeter." style:family="text">
      <style:text-properties style:font-name="Cambria" fo:letter-spacing="-0.0006in"/>
    </style:style>
    <style:style style:name="T491" style:parent-style-name="Fuentedepárrafopredeter." style:family="text">
      <style:text-properties style:font-name="Cambria"/>
    </style:style>
    <style:style style:name="T492" style:parent-style-name="Fuentedepárrafopredeter." style:family="text">
      <style:text-properties style:font-name="Cambria" fo:letter-spacing="-0.0006in"/>
    </style:style>
    <style:style style:name="T493" style:parent-style-name="Fuentedepárrafopredeter." style:family="text">
      <style:text-properties style:font-name="Cambria"/>
    </style:style>
    <style:style style:name="T494" style:parent-style-name="Fuentedepárrafopredeter." style:family="text">
      <style:text-properties style:font-name="Cambria" fo:letter-spacing="0.0013in"/>
    </style:style>
    <style:style style:name="T495" style:parent-style-name="Fuentedepárrafopredeter." style:family="text">
      <style:text-properties style:font-name="Cambria"/>
    </style:style>
    <style:style style:name="T496" style:parent-style-name="Fuentedepárrafopredeter." style:family="text">
      <style:text-properties style:font-name="Cambria" fo:letter-spacing="0.0027in"/>
    </style:style>
    <style:style style:name="T497" style:parent-style-name="Fuentedepárrafopredeter." style:family="text">
      <style:text-properties style:font-name="Cambria"/>
    </style:style>
    <style:style style:name="T498" style:parent-style-name="Fuentedepárrafopredeter." style:family="text">
      <style:text-properties style:font-name="Cambria" fo:letter-spacing="0.0006in"/>
    </style:style>
    <style:style style:name="T499" style:parent-style-name="Fuentedepárrafopredeter." style:family="text">
      <style:text-properties style:font-name="Cambria"/>
    </style:style>
    <style:style style:name="T500" style:parent-style-name="Fuentedepárrafopredeter." style:family="text">
      <style:text-properties style:font-name="Cambria" fo:letter-spacing="0.0013in"/>
    </style:style>
    <style:style style:name="T501" style:parent-style-name="Fuentedepárrafopredeter." style:family="text">
      <style:text-properties style:font-name="Cambria"/>
    </style:style>
    <style:style style:name="P502" style:parent-style-name="Textoindependiente" style:family="paragraph">
      <style:text-properties style:font-name="Cambria" fo:font-size="14pt" style:font-size-asian="14pt"/>
    </style:style>
    <style:style style:name="P503" style:parent-style-name="Textoindependiente" style:family="paragraph">
      <style:text-properties style:font-name="Cambria" fo:font-size="14pt" style:font-size-asian="14pt"/>
    </style:style>
    <style:style style:name="P504" style:parent-style-name="Textoindependiente" style:family="paragraph">
      <style:text-properties style:font-name="Cambria" fo:font-size="14pt" style:font-size-asian="14pt"/>
    </style:style>
    <style:style style:name="P505" style:parent-style-name="Textoindependiente" style:family="paragraph">
      <style:text-properties style:font-name="Cambria" fo:font-size="14pt" style:font-size-asian="14pt"/>
    </style:style>
    <style:style style:name="P506" style:parent-style-name="Textoindependiente" style:family="paragraph">
      <style:paragraph-properties fo:margin-top="0.0062in"/>
      <style:text-properties style:font-name="Cambria"/>
    </style:style>
    <style:style style:name="P507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08" style:parent-style-name="Fuentedepárrafopredeter." style:family="text">
      <style:text-properties fo:letter-spacing="-0.0027in"/>
    </style:style>
    <style:style style:name="T509" style:parent-style-name="Fuentedepárrafopredeter." style:family="text">
      <style:text-properties fo:letter-spacing="-0.002in"/>
    </style:style>
    <style:style style:name="P510" style:parent-style-name="Textoindependiente" style:master-page-name="MP2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5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47" style:parent-style-name="Textoindependiente" style:family="paragraph">
      <style:paragraph-properties fo:text-align="justify" fo:margin-top="0.0687in" fo:line-height="96%" fo:margin-left="0.5416in" fo:margin-right="0.5472in" fo:text-indent="0.493in">
        <style:tab-stops/>
      </style:paragraph-properties>
    </style:style>
    <style:style style:name="T548" style:parent-style-name="Fuentedepárrafopredeter." style:family="text">
      <style:text-properties fo:letter-spacing="-0.0444in"/>
    </style:style>
    <style:style style:name="T549" style:parent-style-name="Fuentedepárrafopredeter." style:family="text">
      <style:text-properties fo:letter-spacing="-0.0444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458in"/>
    </style:style>
    <style:style style:name="T560" style:parent-style-name="Fuentedepárrafopredeter." style:family="text">
      <style:text-properties fo:letter-spacing="0.0465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368in"/>
    </style:style>
    <style:style style:name="T563" style:parent-style-name="Fuentedepárrafopredeter." style:family="text">
      <style:text-properties fo:letter-spacing="-0.0104in"/>
    </style:style>
    <style:style style:name="T564" style:parent-style-name="Fuentedepárrafopredeter." style:family="text">
      <style:text-properties fo:letter-spacing="-0.0104in"/>
    </style:style>
    <style:style style:name="T565" style:parent-style-name="Fuentedepárrafopredeter." style:family="text">
      <style:text-properties fo:letter-spacing="-0.0104in"/>
    </style:style>
    <style:style style:name="T566" style:parent-style-name="Fuentedepárrafopredeter." style:family="text">
      <style:text-properties fo:letter-spacing="-0.0104in"/>
    </style:style>
    <style:style style:name="T567" style:parent-style-name="Fuentedepárrafopredeter." style:family="text">
      <style:text-properties fo:letter-spacing="-0.009in"/>
    </style:style>
    <style:style style:name="T568" style:parent-style-name="Fuentedepárrafopredeter." style:family="text">
      <style:text-properties fo:letter-spacing="-0.0083in"/>
    </style:style>
    <style:style style:name="T569" style:parent-style-name="Fuentedepárrafopredeter." style:family="text">
      <style:text-properties fo:letter-spacing="-0.0083in"/>
    </style:style>
    <style:style style:name="T570" style:parent-style-name="Fuentedepárrafopredeter." style:family="text">
      <style:text-properties fo:letter-spacing="-0.0076in"/>
    </style:style>
    <style:style style:name="T571" style:parent-style-name="Fuentedepárrafopredeter." style:family="text">
      <style:text-properties fo:letter-spacing="-0.0451in"/>
    </style:style>
    <style:style style:name="T572" style:parent-style-name="Fuentedepárrafopredeter." style:family="text">
      <style:text-properties fo:letter-spacing="-0.0444in"/>
    </style:style>
    <style:style style:name="T573" style:parent-style-name="Fuentedepárrafopredeter." style:family="text">
      <style:text-properties fo:color="#4F81BC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-0.0055in"/>
    </style:style>
    <style:style style:name="T577" style:parent-style-name="Fuentedepárrafopredeter." style:family="text">
      <style:text-properties fo:letter-spacing="-0.0055in"/>
    </style:style>
    <style:style style:name="T578" style:parent-style-name="Fuentedepárrafopredeter." style:family="text">
      <style:text-properties fo:letter-spacing="-0.0048in"/>
    </style:style>
    <style:style style:name="T579" style:parent-style-name="Fuentedepárrafopredeter." style:family="text">
      <style:text-properties fo:letter-spacing="-0.0083in"/>
    </style:style>
    <style:style style:name="T580" style:parent-style-name="Fuentedepárrafopredeter." style:family="text">
      <style:text-properties fo:letter-spacing="-0.0055in"/>
    </style:style>
    <style:style style:name="T581" style:parent-style-name="Fuentedepárrafopredeter." style:family="text">
      <style:text-properties fo:letter-spacing="-0.0055in"/>
    </style:style>
    <style:style style:name="T582" style:parent-style-name="Fuentedepárrafopredeter." style:family="text">
      <style:text-properties fo:letter-spacing="-0.0048in"/>
    </style:style>
    <style:style style:name="T583" style:parent-style-name="Fuentedepárrafopredeter." style:family="text">
      <style:text-properties fo:letter-spacing="-0.0048in"/>
    </style:style>
    <style:style style:name="T584" style:parent-style-name="Fuentedepárrafopredeter." style:family="text">
      <style:text-properties fo:letter-spacing="-0.0083in"/>
    </style:style>
    <style:style style:name="T585" style:parent-style-name="Fuentedepárrafopredeter." style:family="text">
      <style:text-properties fo:letter-spacing="-0.0048in"/>
    </style:style>
    <style:style style:name="T586" style:parent-style-name="Fuentedepárrafopredeter." style:family="text">
      <style:text-properties fo:letter-spacing="-0.0055in"/>
    </style:style>
    <style:style style:name="T587" style:parent-style-name="Fuentedepárrafopredeter." style:family="text">
      <style:text-properties fo:letter-spacing="-0.0048in"/>
    </style:style>
    <style:style style:name="T588" style:parent-style-name="Fuentedepárrafopredeter." style:family="text">
      <style:text-properties fo:letter-spacing="-0.0048in"/>
    </style:style>
    <style:style style:name="T589" style:parent-style-name="Fuentedepárrafopredeter." style:family="text">
      <style:text-properties fo:letter-spacing="-0.0048in"/>
    </style:style>
    <style:style style:name="T590" style:parent-style-name="Fuentedepárrafopredeter." style:family="text">
      <style:text-properties fo:letter-spacing="-0.0444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P601" style:parent-style-name="Textoindependiente" style:family="paragraph">
      <style:paragraph-properties fo:margin-top="0.0048in"/>
      <style:text-properties fo:font-size="11.5pt" style:font-size-asian="11.5pt"/>
    </style:style>
    <style:style style:name="P602" style:parent-style-name="Textoindependiente" style:family="paragraph">
      <style:paragraph-properties fo:text-align="justify" fo:line-height="96%" fo:margin-left="0.5416in" fo:margin-right="0.5506in" fo:text-indent="0.493in">
        <style:tab-stops/>
      </style:paragraph-properties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-0.0034in"/>
    </style:style>
    <style:style style:name="T606" style:parent-style-name="Fuentedepárrafopredeter." style:family="text">
      <style:text-properties fo:letter-spacing="-0.0041in"/>
    </style:style>
    <style:style style:name="T607" style:parent-style-name="Fuentedepárrafopredeter." style:family="text">
      <style:text-properties fo:letter-spacing="-0.0041in"/>
    </style:style>
    <style:style style:name="T608" style:parent-style-name="Fuentedepárrafopredeter." style:family="text">
      <style:text-properties fo:letter-spacing="-0.0027in"/>
    </style:style>
    <style:style style:name="T609" style:parent-style-name="Fuentedepárrafopredeter." style:family="text">
      <style:text-properties fo:letter-spacing="-0.0069in"/>
    </style:style>
    <style:style style:name="T610" style:parent-style-name="Fuentedepárrafopredeter." style:family="text">
      <style:text-properties fo:letter-spacing="-0.0027in"/>
    </style:style>
    <style:style style:name="T611" style:parent-style-name="Fuentedepárrafopredeter." style:family="text">
      <style:text-properties fo:letter-spacing="-0.0027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letter-spacing="-0.0055in"/>
    </style:style>
    <style:style style:name="T614" style:parent-style-name="Fuentedepárrafopredeter." style:family="text">
      <style:text-properties fo:letter-spacing="-0.0034in"/>
    </style:style>
    <style:style style:name="T615" style:parent-style-name="Fuentedepárrafopredeter." style:family="text">
      <style:text-properties fo:letter-spacing="-0.0444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06in"/>
    </style:style>
    <style:style style:name="P622" style:parent-style-name="Textoindependiente" style:family="paragraph">
      <style:text-properties fo:font-size="13pt" style:font-size-asian="13pt"/>
    </style:style>
    <style:style style:name="P623" style:parent-style-name="Textoindependiente" style:family="paragraph">
      <style:paragraph-properties fo:margin-top="0.0027in"/>
      <style:text-properties fo:font-size="10pt" style:font-size-asian="10pt"/>
    </style:style>
    <style:style style:name="P624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625" style:parent-style-name="Textoindependiente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626" style:parent-style-name="Textoindependiente" style:family="paragraph">
      <style:paragraph-properties fo:text-align="justify" fo:line-height="96%" fo:margin-left="0.5416in" fo:margin-right="0.5513in" fo:text-indent="0.493in">
        <style:tab-stops/>
      </style:paragraph-properties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13in"/>
    </style:style>
    <style:style style:name="P638" style:parent-style-name="Textoindependiente" style:family="paragraph">
      <style:paragraph-properties fo:margin-top="0.0006in"/>
      <style:text-properties fo:font-size="11.5pt" style:font-size-asian="11.5pt"/>
    </style:style>
    <style:style style:name="P639" style:parent-style-name="Textoindependiente" style:family="paragraph">
      <style:paragraph-properties fo:margin-left="1.0319in">
        <style:tab-stops/>
      </style:paragraph-properties>
    </style:style>
    <style:style style:name="T640" style:parent-style-name="Fuentedepárrafopredeter." style:family="text">
      <style:text-properties fo:letter-spacing="-0.002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34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2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13in"/>
    </style:style>
    <style:style style:name="P647" style:parent-style-name="Textoindependiente" style:family="paragraph">
      <style:paragraph-properties fo:margin-top="0.0076in"/>
      <style:text-properties fo:font-size="11pt" style:font-size-asian="11pt"/>
    </style:style>
    <style:style style:name="P648" style:parent-style-name="Párrafodelista" style:family="paragraph">
      <style:paragraph-properties fo:line-height="97%" fo:margin-right="0.55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0.0006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-0.0013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-0.0006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T656" style:parent-style-name="Fuentedepárrafopredeter." style:family="text">
      <style:text-properties fo:letter-spacing="-0.0006in" fo:font-size="12pt" style:font-size-asian="12pt"/>
    </style:style>
    <style:style style:name="T657" style:parent-style-name="Fuentedepárrafopredeter." style:family="text">
      <style:text-properties fo:font-size="12pt" style:font-size-asian="12pt"/>
    </style:style>
    <style:style style:name="T658" style:parent-style-name="Fuentedepárrafopredeter." style:family="text">
      <style:text-properties fo:letter-spacing="-0.0013in" fo:font-size="12pt" style:font-size-asian="12pt"/>
    </style:style>
    <style:style style:name="T659" style:parent-style-name="Fuentedepárrafopredeter." style:family="text">
      <style:text-properties fo:font-size="12pt" style:font-size-asian="12pt"/>
    </style:style>
    <style:style style:name="T660" style:parent-style-name="Fuentedepárrafopredeter." style:family="text">
      <style:text-properties fo:letter-spacing="-0.0013in" fo:font-size="12pt" style:font-size-asian="12pt"/>
    </style:style>
    <style:style style:name="T661" style:parent-style-name="Fuentedepárrafopredeter." style:family="text">
      <style:text-properties fo:font-size="12pt" style:font-size-asian="12pt"/>
    </style:style>
    <style:style style:name="T662" style:parent-style-name="Fuentedepárrafopredeter." style:family="text">
      <style:text-properties fo:letter-spacing="-0.0006in" fo:font-size="12pt" style:font-size-asian="12pt"/>
    </style:style>
    <style:style style:name="T663" style:parent-style-name="Fuentedepárrafopredeter." style:family="text">
      <style:text-properties fo:font-size="12pt" style:font-size-asian="12pt"/>
    </style:style>
    <style:style style:name="T664" style:parent-style-name="Fuentedepárrafopredeter." style:family="text">
      <style:text-properties fo:letter-spacing="-0.0013in" fo:font-size="12pt" style:font-size-asian="12pt"/>
    </style:style>
    <style:style style:name="T665" style:parent-style-name="Fuentedepárrafopredeter." style:family="text">
      <style:text-properties fo:font-size="12pt" style:font-size-asian="12pt"/>
    </style:style>
    <style:style style:name="P666" style:parent-style-name="Textoindependiente" style:family="paragraph">
      <style:paragraph-properties fo:margin-top="0.0013in"/>
      <style:text-properties fo:font-size="11.5pt" style:font-size-asian="11.5pt"/>
    </style:style>
    <style:style style:name="P667" style:parent-style-name="Párrafodelista" style:family="paragraph">
      <style:paragraph-properties fo:line-height="96%" fo:margin-right="0.5472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0.0006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0.0006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-0.002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2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-0.002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-0.0013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-0.0027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-0.002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-0.002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-0.0013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-0.0027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-0.0027in" fo:font-size="12pt" style:font-size-asian="12pt"/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-0.002in" fo:font-size="12pt" style:font-size-asian="12pt"/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-0.0034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-0.002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-0.0444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0.0006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0.0006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0.0006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0.0006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T709" style:parent-style-name="Fuentedepárrafopredeter." style:family="text">
      <style:text-properties fo:letter-spacing="-0.0444in" fo:font-size="12pt" style:font-size-asian="12pt"/>
    </style:style>
    <style:style style:name="T710" style:parent-style-name="Fuentedepárrafopredeter." style:family="text">
      <style:text-properties fo:font-size="12pt" style:font-size-asian="12pt"/>
    </style:style>
    <style:style style:name="T711" style:parent-style-name="Fuentedepárrafopredeter." style:family="text">
      <style:text-properties fo:letter-spacing="-0.0013in"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-0.0006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-0.0006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-0.0006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P719" style:parent-style-name="Textoindependiente" style:family="paragraph">
      <style:paragraph-properties fo:margin-top="0.0034in"/>
      <style:text-properties fo:font-size="11.5pt" style:font-size-asian="11.5pt"/>
    </style:style>
    <style:style style:name="P720" style:parent-style-name="Párrafodelista" style:family="paragraph">
      <style:paragraph-properties fo:line-height="97%" fo:margin-right="0.5486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-0.0451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-0.0013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-0.0013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T728" style:parent-style-name="Fuentedepárrafopredeter." style:family="text">
      <style:text-properties fo:letter-spacing="-0.0006in" fo:font-size="12pt" style:font-size-asian="12pt"/>
    </style:style>
    <style:style style:name="T729" style:parent-style-name="Fuentedepárrafopredeter." style:family="text">
      <style:text-properties fo:font-size="12pt" style:font-size-asian="12pt"/>
    </style:style>
    <style:style style:name="T730" style:parent-style-name="Fuentedepárrafopredeter." style:family="text">
      <style:text-properties fo:letter-spacing="-0.002in" fo:font-size="12pt" style:font-size-asian="12pt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-0.0013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P734" style:parent-style-name="Textoindependiente" style:family="paragraph">
      <style:paragraph-properties fo:margin-top="0.0076in"/>
      <style:text-properties fo:font-size="11pt" style:font-size-asian="11pt"/>
    </style:style>
    <style:style style:name="P735" style:parent-style-name="Textoindependiente" style:family="paragraph">
      <style:paragraph-properties fo:text-align="justify" fo:line-height="97%" fo:margin-left="0.5416in" fo:margin-right="0.5513in" fo:text-indent="0.493in">
        <style:tab-stops/>
      </style:paragraph-properties>
    </style:style>
    <style:style style:name="T736" style:parent-style-name="Fuentedepárrafopredeter." style:family="text">
      <style:text-properties fo:letter-spacing="-0.0097in"/>
    </style:style>
    <style:style style:name="T737" style:parent-style-name="Fuentedepárrafopredeter." style:family="text">
      <style:text-properties fo:letter-spacing="-0.0097in"/>
    </style:style>
    <style:style style:name="T738" style:parent-style-name="Fuentedepárrafopredeter." style:family="text">
      <style:text-properties fo:letter-spacing="-0.009in"/>
    </style:style>
    <style:style style:name="T739" style:parent-style-name="Fuentedepárrafopredeter." style:family="text">
      <style:text-properties fo:letter-spacing="-0.0097in"/>
    </style:style>
    <style:style style:name="T740" style:parent-style-name="Fuentedepárrafopredeter." style:family="text">
      <style:text-properties fo:letter-spacing="-0.009in"/>
    </style:style>
    <style:style style:name="T741" style:parent-style-name="Fuentedepárrafopredeter." style:family="text">
      <style:text-properties fo:letter-spacing="-0.0104in"/>
    </style:style>
    <style:style style:name="T742" style:parent-style-name="Fuentedepárrafopredeter." style:family="text">
      <style:text-properties fo:letter-spacing="-0.009in"/>
    </style:style>
    <style:style style:name="T743" style:parent-style-name="Fuentedepárrafopredeter." style:family="text">
      <style:text-properties fo:letter-spacing="-0.0097in"/>
    </style:style>
    <style:style style:name="T744" style:parent-style-name="Fuentedepárrafopredeter." style:family="text">
      <style:text-properties fo:letter-spacing="-0.009in"/>
    </style:style>
    <style:style style:name="T745" style:parent-style-name="Fuentedepárrafopredeter." style:family="text">
      <style:text-properties fo:letter-spacing="-0.0104in"/>
    </style:style>
    <style:style style:name="T746" style:parent-style-name="Fuentedepárrafopredeter." style:family="text">
      <style:text-properties fo:letter-spacing="-0.0104in"/>
    </style:style>
    <style:style style:name="T747" style:parent-style-name="Fuentedepárrafopredeter." style:family="text">
      <style:text-properties fo:letter-spacing="-0.0097in"/>
    </style:style>
    <style:style style:name="T748" style:parent-style-name="Fuentedepárrafopredeter." style:family="text">
      <style:text-properties fo:letter-spacing="-0.0097in"/>
    </style:style>
    <style:style style:name="T749" style:parent-style-name="Fuentedepárrafopredeter." style:family="text">
      <style:text-properties fo:letter-spacing="-0.0444in"/>
    </style:style>
    <style:style style:name="T750" style:parent-style-name="Fuentedepárrafopredeter." style:family="text">
      <style:text-properties fo:letter-spacing="-0.002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-0.0006in"/>
    </style:style>
    <style:style style:name="P756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792" style:parent-style-name="Textoindependiente" style:family="paragraph">
      <style:text-properties fo:font-size="10pt" style:font-size-asian="10pt"/>
    </style:style>
    <style:style style:name="P793" style:parent-style-name="Párrafodelista" style:family="paragraph">
      <style:paragraph-properties fo:margin-top="0.0645in" fo:line-height="110%" fo:margin-left="1.0354in" fo:margin-right="0.552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-0.0444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006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-0.0013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-0.0006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-0.0006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-0.0006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-0.0013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P809" style:parent-style-name="Textoindependiente" style:family="paragraph">
      <style:paragraph-properties fo:margin-top="0.0034in"/>
      <style:text-properties fo:font-size="13.5pt" style:font-size-asian="13.5pt"/>
    </style:style>
    <style:style style:name="P810" style:parent-style-name="Párrafodelista" style:family="paragraph">
      <style:paragraph-properties fo:text-align="start" fo:margin-left="1.5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-0.002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-0.002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-0.0013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-0.0013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-0.0013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-0.0006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-0.0013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-0.0006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P828" style:parent-style-name="Textoindependiente" style:family="paragraph">
      <style:paragraph-properties fo:margin-top="0.0006in"/>
      <style:text-properties fo:font-size="13pt" style:font-size-asian="13pt"/>
    </style:style>
    <style:style style:name="P829" style:parent-style-name="Párrafodelista" style:family="paragraph">
      <style:paragraph-properties fo:text-align="start" fo:margin-left="1.5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-0.0013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-0.0013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013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-0.000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-0.0006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P841" style:parent-style-name="Textoindependiente" style:family="paragraph">
      <style:text-properties fo:font-size="13pt" style:font-size-asian="13pt"/>
    </style:style>
    <style:style style:name="P842" style:parent-style-name="Párrafodelista" style:family="paragraph">
      <style:paragraph-properties fo:text-align="start" fo:margin-left="1.5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-0.000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P846" style:parent-style-name="Textoindependiente" style:family="paragraph">
      <style:paragraph-properties fo:margin-top="0.0027in"/>
      <style:text-properties fo:font-size="13pt" style:font-size-asian="13pt"/>
    </style:style>
    <style:style style:name="P847" style:parent-style-name="Párrafodelista" style:family="paragraph">
      <style:paragraph-properties fo:margin-top="0.0006in" fo:line-height="110%" fo:margin-left="1.0354in" fo:margin-right="0.552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-0.0444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-0.0013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-0.0027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-0.0013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-0.0013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P859" style:parent-style-name="Textoindependiente" style:family="paragraph">
      <style:paragraph-properties fo:margin-top="0.0055in"/>
      <style:text-properties fo:font-size="11.5pt" style:font-size-asian="11.5pt"/>
    </style:style>
    <style:style style:name="P860" style:parent-style-name="Párrafodelista" style:family="paragraph">
      <style:paragraph-properties fo:text-align="start" fo:margin-left="1.5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-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P868" style:parent-style-name="Textoindependiente" style:family="paragraph">
      <style:paragraph-properties fo:margin-top="0.0034in"/>
      <style:text-properties fo:font-size="14.5pt" style:font-size-asian="14.5pt"/>
    </style:style>
    <style:style style:name="P869" style:parent-style-name="Párrafodelista" style:family="paragraph">
      <style:paragraph-properties fo:margin-top="0.0006in" fo:line-height="111%" fo:margin-left="1.0354in" fo:margin-right="0.5465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006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06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-0.0013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-0.0013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-0.0006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-0.0013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-0.0013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-0.0006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-0.0013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-0.0013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-0.0006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-0.0013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P907" style:parent-style-name="Textoindependiente" style:family="paragraph">
      <style:paragraph-properties fo:margin-top="0.0013in"/>
      <style:text-properties fo:font-size="11.5pt" style:font-size-asian="11.5pt"/>
    </style:style>
    <style:style style:name="P908" style:parent-style-name="Textoindependiente" style:family="paragraph">
      <style:paragraph-properties fo:text-align="center" fo:margin-left="1.127in" fo:margin-right="1.3347in">
        <style:tab-stops/>
      </style:paragraph-properties>
    </style:style>
    <style:style style:name="T909" style:parent-style-name="Fuentedepárrafopredeter." style:family="text">
      <style:text-properties fo:letter-spacing="-0.0034in"/>
    </style:style>
    <style:style style:name="T910" style:parent-style-name="Fuentedepárrafopredeter." style:family="text">
      <style:text-properties fo:letter-spacing="-0.002in"/>
    </style:style>
    <style:style style:name="T911" style:parent-style-name="Fuentedepárrafopredeter." style:family="text">
      <style:text-properties fo:letter-spacing="-0.002in"/>
    </style:style>
    <style:style style:name="T912" style:parent-style-name="Fuentedepárrafopredeter." style:family="text">
      <style:text-properties fo:letter-spacing="-0.002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2in"/>
    </style:style>
    <style:style style:name="P917" style:parent-style-name="Textoindependiente" style:family="paragraph">
      <style:text-properties fo:font-size="13pt" style:font-size-asian="13pt"/>
    </style:style>
    <style:style style:name="P918" style:parent-style-name="Párrafodelista" style:family="paragraph">
      <style:paragraph-properties fo:margin-top="0.1451in" fo:line-height="95%" fo:margin-left="1.0354in" fo:margin-right="0.5513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-0.009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-0.009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-0.009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-0.009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-0.0083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-0.009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-0.009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-0.009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-0.0083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-0.0083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-0.0444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-0.002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-0.0013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-0.0006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-0.0006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-0.002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-0.0006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-0.0006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P956" style:parent-style-name="Textoindependiente" style:family="paragraph">
      <style:text-properties fo:font-size="10.5pt" style:font-size-asian="10.5pt"/>
    </style:style>
    <style:style style:name="P957" style:parent-style-name="Párrafodelista" style:family="paragraph">
      <style:paragraph-properties fo:line-height="97%" fo:margin-left="1.0354in" fo:margin-right="0.552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06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-0.0013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-0.0013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-0.0006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-0.0027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-0.0006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-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-0.0006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-0.0006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P977" style:parent-style-name="Textoindependiente" style:family="paragraph">
      <style:paragraph-properties fo:margin-top="0.0027in"/>
      <style:text-properties fo:font-size="10pt" style:font-size-asian="10pt"/>
    </style:style>
    <style:style style:name="P978" style:parent-style-name="Párrafodelista" style:family="paragraph">
      <style:paragraph-properties fo:line-height="97%" fo:margin-left="1.0354in" fo:margin-right="0.5506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0.0006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0.0006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P984" style:parent-style-name="Textoindependiente" style:family="paragraph">
      <style:paragraph-properties fo:margin-top="0.0041in"/>
      <style:text-properties fo:font-size="10pt" style:font-size-asian="10pt"/>
    </style:style>
    <style:style style:name="P985" style:parent-style-name="Párrafodelista" style:family="paragraph">
      <style:paragraph-properties fo:margin-top="0.0006in" fo:line-height="96%" fo:margin-left="1.0354in" fo:margin-right="0.5527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0.00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P991" style:parent-style-name="Textoindependiente" style:family="paragraph">
      <style:paragraph-properties fo:margin-top="0.0048in"/>
      <style:text-properties fo:font-size="11.5pt" style:font-size-asian="11.5pt"/>
    </style:style>
    <style:style style:name="P992" style:parent-style-name="Textoindependiente" style:family="paragraph">
      <style:paragraph-properties fo:text-align="justify" fo:line-height="96%" fo:margin-left="0.5416in" fo:margin-right="0.5527in" fo:text-indent="0.5902in">
        <style:tab-stops/>
      </style:paragraph-properties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-0.0027in"/>
    </style:style>
    <style:style style:name="T1017" style:parent-style-name="Fuentedepárrafopredeter." style:family="text">
      <style:text-properties fo:letter-spacing="-0.0013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13in"/>
    </style:style>
    <style:style style:name="P1021" style:parent-style-name="Textoindependiente" style:family="paragraph">
      <style:paragraph-properties fo:margin-top="0.0048in"/>
      <style:text-properties fo:font-size="11.5pt" style:font-size-asian="11.5pt"/>
    </style:style>
    <style:style style:name="P1022" style:parent-style-name="Párrafodelista" style:family="paragraph">
      <style:paragraph-properties fo:margin-top="0.0006in" fo:line-height="95%" fo:margin-right="0.552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0.0006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06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00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-0.0444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P1048" style:parent-style-name="Textoindependiente" style:master-page-name="MP4" style:family="paragraph">
      <style:paragraph-properties fo:break-before="page" fo:margin-top="0.0041in"/>
      <style:text-properties fo:font-size="8pt" style:font-size-asian="8pt"/>
    </style:style>
    <style:style style:name="P1084" style:parent-style-name="Párrafodelista" style:family="paragraph">
      <style:paragraph-properties fo:margin-top="0.0687in" fo:line-height="96%" fo:margin-right="0.5465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1085" style:parent-style-name="Fuentedepárrafopredeter." style:family="text">
      <style:text-properties fo:letter-spacing="-0.0006in" fo:font-size="12pt" style:font-size-asian="12pt"/>
    </style:style>
    <style:style style:name="T1086" style:parent-style-name="Fuentedepárrafopredeter." style:family="text">
      <style:text-properties fo:letter-spacing="-0.0076in" fo:font-size="12pt" style:font-size-asian="12pt"/>
    </style:style>
    <style:style style:name="T1087" style:parent-style-name="Fuentedepárrafopredeter." style:family="text">
      <style:text-properties fo:letter-spacing="-0.0006in" fo:font-size="12pt" style:font-size-asian="12pt"/>
    </style:style>
    <style:style style:name="T1088" style:parent-style-name="Fuentedepárrafopredeter." style:family="text">
      <style:text-properties fo:letter-spacing="-0.0076in" fo:font-size="12pt" style:font-size-asian="12pt"/>
    </style:style>
    <style:style style:name="T1089" style:parent-style-name="Fuentedepárrafopredeter." style:family="text">
      <style:text-properties fo:letter-spacing="-0.0006in" fo:font-size="12pt" style:font-size-asian="12pt"/>
    </style:style>
    <style:style style:name="T1090" style:parent-style-name="Fuentedepárrafopredeter." style:family="text">
      <style:text-properties fo:letter-spacing="-0.0111in" fo:font-size="12pt" style:font-size-asian="12pt"/>
    </style:style>
    <style:style style:name="T1091" style:parent-style-name="Fuentedepárrafopredeter." style:family="text">
      <style:text-properties fo:letter-spacing="-0.0006in" fo:font-size="12pt" style:font-size-asian="12pt"/>
    </style:style>
    <style:style style:name="T1092" style:parent-style-name="Fuentedepárrafopredeter." style:family="text">
      <style:text-properties fo:letter-spacing="-0.0076in" fo:font-size="12pt" style:font-size-asian="12pt"/>
    </style:style>
    <style:style style:name="T1093" style:parent-style-name="Fuentedepárrafopredeter." style:family="text">
      <style:text-properties fo:letter-spacing="-0.0006in" fo:font-size="12pt" style:font-size-asian="12pt"/>
    </style:style>
    <style:style style:name="T1094" style:parent-style-name="Fuentedepárrafopredeter." style:family="text">
      <style:text-properties fo:letter-spacing="-0.0069in" fo:font-size="12pt" style:font-size-asian="12pt"/>
    </style:style>
    <style:style style:name="T1095" style:parent-style-name="Fuentedepárrafopredeter." style:family="text">
      <style:text-properties fo:letter-spacing="-0.0006in" fo:font-size="12pt" style:font-size-asian="12pt"/>
    </style:style>
    <style:style style:name="T1096" style:parent-style-name="Fuentedepárrafopredeter." style:family="text">
      <style:text-properties fo:letter-spacing="-0.0111in" fo:font-size="12pt" style:font-size-asian="12pt"/>
    </style:style>
    <style:style style:name="T1097" style:parent-style-name="Fuentedepárrafopredeter." style:family="text">
      <style:text-properties fo:letter-spacing="-0.0006in" fo:font-size="12pt" style:font-size-asian="12pt"/>
    </style:style>
    <style:style style:name="T1098" style:parent-style-name="Fuentedepárrafopredeter." style:family="text">
      <style:text-properties fo:letter-spacing="-0.0069in" fo:font-size="12pt" style:font-size-asian="12pt"/>
    </style:style>
    <style:style style:name="T1099" style:parent-style-name="Fuentedepárrafopredeter." style:family="text">
      <style:text-properties fo:font-size="12pt" style:font-size-asian="12pt"/>
    </style:style>
    <style:style style:name="T1100" style:parent-style-name="Fuentedepárrafopredeter." style:family="text">
      <style:text-properties fo:letter-spacing="-0.0076in" fo:font-size="12pt" style:font-size-asian="12pt"/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-0.0083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T1104" style:parent-style-name="Fuentedepárrafopredeter." style:family="text">
      <style:text-properties fo:letter-spacing="-0.009in" fo:font-size="12pt" style:font-size-asian="12pt"/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-0.0444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0.0006in" fo:font-size="12pt" style:font-size-asian="12pt"/>
    </style:style>
    <style:style style:name="T1109" style:parent-style-name="Fuentedepárrafopredeter." style:family="text">
      <style:text-properties fo:font-size="12pt" style:font-size-asian="12pt"/>
    </style:style>
    <style:style style:name="T1110" style:parent-style-name="Fuentedepárrafopredeter." style:family="text">
      <style:text-properties fo:letter-spacing="0.0006in" fo:font-size="12pt" style:font-size-asian="12pt"/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-0.002in" fo:font-size="12pt" style:font-size-asian="12pt"/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-0.0006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-0.0006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-0.0006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-0.0006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-0.0006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P1124" style:parent-style-name="Textoindependiente" style:family="paragraph">
      <style:paragraph-properties fo:margin-top="0.0034in"/>
      <style:text-properties fo:font-size="11.5pt" style:font-size-asian="11.5pt"/>
    </style:style>
    <style:style style:name="P1125" style:parent-style-name="Párrafodelista" style:family="paragraph">
      <style:paragraph-properties fo:line-height="96%" fo:margin-right="0.5493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0.000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0.0006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0.0006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0.0006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0.0006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006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006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0.0006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006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006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0.0006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-0.0444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-0.0013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-0.0013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-0.0006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T1159" style:parent-style-name="Fuentedepárrafopredeter." style:family="text">
      <style:text-properties fo:letter-spacing="-0.0013in" fo:font-size="12pt" style:font-size-asian="12pt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-0.0013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T1163" style:parent-style-name="Fuentedepárrafopredeter." style:family="text">
      <style:text-properties fo:letter-spacing="-0.0006in" fo:font-size="12pt" style:font-size-asian="12pt"/>
    </style:style>
    <style:style style:name="T1164" style:parent-style-name="Fuentedepárrafopredeter." style:family="text">
      <style:text-properties fo:font-size="12pt" style:font-size-asian="12pt"/>
    </style:style>
    <style:style style:name="T1165" style:parent-style-name="Fuentedepárrafopredeter." style:family="text">
      <style:text-properties fo:letter-spacing="-0.0013in" fo:font-size="12pt" style:font-size-asian="12pt"/>
    </style:style>
    <style:style style:name="T1166" style:parent-style-name="Fuentedepárrafopredeter." style:family="text">
      <style:text-properties fo:font-size="12pt" style:font-size-asian="12pt"/>
    </style:style>
    <style:style style:name="P1167" style:parent-style-name="Textoindependiente" style:family="paragraph">
      <style:paragraph-properties fo:margin-top="0.002in"/>
      <style:text-properties fo:font-size="11.5pt" style:font-size-asian="11.5pt"/>
    </style:style>
    <style:style style:name="P1168" style:parent-style-name="Párrafodelista" style:family="paragraph">
      <style:paragraph-properties fo:line-height="97%" fo:margin-right="0.5513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006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-0.0013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-0.002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-0.0006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-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-0.0013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P1182" style:parent-style-name="Textoindependiente" style:family="paragraph">
      <style:paragraph-properties fo:margin-top="0.0013in"/>
      <style:text-properties fo:font-size="11.5pt" style:font-size-asian="11.5pt"/>
    </style:style>
    <style:style style:name="P1183" style:parent-style-name="Textoindependiente" style:family="paragraph">
      <style:paragraph-properties fo:text-align="justify" fo:line-height="96%" fo:margin-left="0.5416in" fo:margin-right="0.5472in" fo:text-indent="0.4895in">
        <style:tab-stops/>
      </style:paragraph-properties>
    </style:style>
    <style:style style:name="T1184" style:parent-style-name="Fuentedepárrafopredeter." style:family="text">
      <style:text-properties fo:letter-spacing="-0.0444in"/>
    </style:style>
    <style:style style:name="T1185" style:parent-style-name="Fuentedepárrafopredeter." style:family="text">
      <style:text-properties fo:letter-spacing="-0.0034in"/>
    </style:style>
    <style:style style:name="T1186" style:parent-style-name="Fuentedepárrafopredeter." style:family="text">
      <style:text-properties fo:letter-spacing="-0.0034in"/>
    </style:style>
    <style:style style:name="T1187" style:parent-style-name="Fuentedepárrafopredeter." style:family="text">
      <style:text-properties fo:letter-spacing="-0.0027in"/>
    </style:style>
    <style:style style:name="T1188" style:parent-style-name="Fuentedepárrafopredeter." style:family="text">
      <style:text-properties fo:letter-spacing="-0.0041in"/>
    </style:style>
    <style:style style:name="T1189" style:parent-style-name="Fuentedepárrafopredeter." style:family="text">
      <style:text-properties fo:letter-spacing="-0.0055in"/>
    </style:style>
    <style:style style:name="T1190" style:parent-style-name="Fuentedepárrafopredeter." style:family="text">
      <style:text-properties fo:letter-spacing="-0.0027in"/>
    </style:style>
    <style:style style:name="T1191" style:parent-style-name="Fuentedepárrafopredeter." style:family="text">
      <style:text-properties fo:letter-spacing="-0.0027in"/>
    </style:style>
    <style:style style:name="T1192" style:parent-style-name="Fuentedepárrafopredeter." style:family="text">
      <style:text-properties fo:letter-spacing="-0.0027in"/>
    </style:style>
    <style:style style:name="T1193" style:parent-style-name="Fuentedepárrafopredeter." style:family="text">
      <style:text-properties fo:letter-spacing="-0.0034in"/>
    </style:style>
    <style:style style:name="T1194" style:parent-style-name="Fuentedepárrafopredeter." style:family="text">
      <style:text-properties fo:letter-spacing="-0.0048in"/>
    </style:style>
    <style:style style:name="T1195" style:parent-style-name="Fuentedepárrafopredeter." style:family="text">
      <style:text-properties fo:letter-spacing="-0.0451in"/>
    </style:style>
    <style:style style:name="T1196" style:parent-style-name="Fuentedepárrafopredeter." style:family="text">
      <style:text-properties fo:letter-spacing="-0.0069in"/>
    </style:style>
    <style:style style:name="T1197" style:parent-style-name="Fuentedepárrafopredeter." style:family="text">
      <style:text-properties fo:letter-spacing="-0.0069in"/>
    </style:style>
    <style:style style:name="T1198" style:parent-style-name="Fuentedepárrafopredeter." style:family="text">
      <style:text-properties fo:letter-spacing="-0.0069in"/>
    </style:style>
    <style:style style:name="T1199" style:parent-style-name="Fuentedepárrafopredeter." style:family="text">
      <style:text-properties fo:letter-spacing="-0.0062in"/>
    </style:style>
    <style:style style:name="T1200" style:parent-style-name="Fuentedepárrafopredeter." style:family="text">
      <style:text-properties fo:letter-spacing="-0.0069in"/>
    </style:style>
    <style:style style:name="T1201" style:parent-style-name="Fuentedepárrafopredeter." style:family="text">
      <style:text-properties fo:letter-spacing="-0.0069in"/>
    </style:style>
    <style:style style:name="T1202" style:parent-style-name="Fuentedepárrafopredeter." style:family="text">
      <style:text-properties fo:letter-spacing="-0.0069in"/>
    </style:style>
    <style:style style:name="T1203" style:parent-style-name="Fuentedepárrafopredeter." style:family="text">
      <style:text-properties fo:letter-spacing="-0.0062in"/>
    </style:style>
    <style:style style:name="T1204" style:parent-style-name="Fuentedepárrafopredeter." style:family="text">
      <style:text-properties fo:letter-spacing="-0.0104in"/>
    </style:style>
    <style:style style:name="T1205" style:parent-style-name="Fuentedepárrafopredeter." style:family="text">
      <style:text-properties fo:letter-spacing="-0.0069in"/>
    </style:style>
    <style:style style:name="T1206" style:parent-style-name="Fuentedepárrafopredeter." style:family="text">
      <style:text-properties fo:letter-spacing="-0.0076in"/>
    </style:style>
    <style:style style:name="T1207" style:parent-style-name="Fuentedepárrafopredeter." style:family="text">
      <style:text-properties fo:letter-spacing="-0.0069in"/>
    </style:style>
    <style:style style:name="T1208" style:parent-style-name="Fuentedepárrafopredeter." style:family="text">
      <style:text-properties fo:letter-spacing="-0.0083in"/>
    </style:style>
    <style:style style:name="T1209" style:parent-style-name="Fuentedepárrafopredeter." style:family="text">
      <style:text-properties fo:letter-spacing="-0.0069in"/>
    </style:style>
    <style:style style:name="T1210" style:parent-style-name="Fuentedepárrafopredeter." style:family="text">
      <style:text-properties fo:letter-spacing="-0.0444in"/>
    </style:style>
    <style:style style:name="T1211" style:parent-style-name="Fuentedepárrafopredeter." style:family="text">
      <style:text-properties fo:letter-spacing="-0.0041in"/>
    </style:style>
    <style:style style:name="T1212" style:parent-style-name="Fuentedepárrafopredeter." style:family="text">
      <style:text-properties fo:letter-spacing="-0.0034in"/>
    </style:style>
    <style:style style:name="T1213" style:parent-style-name="Fuentedepárrafopredeter." style:family="text">
      <style:text-properties fo:letter-spacing="-0.0055in"/>
    </style:style>
    <style:style style:name="T1214" style:parent-style-name="Fuentedepárrafopredeter." style:family="text">
      <style:text-properties fo:letter-spacing="-0.0034in"/>
    </style:style>
    <style:style style:name="T1215" style:parent-style-name="Fuentedepárrafopredeter." style:family="text">
      <style:text-properties fo:letter-spacing="-0.0034in"/>
    </style:style>
    <style:style style:name="T1216" style:parent-style-name="Fuentedepárrafopredeter." style:family="text">
      <style:text-properties fo:letter-spacing="-0.0041in"/>
    </style:style>
    <style:style style:name="T1217" style:parent-style-name="Fuentedepárrafopredeter." style:family="text">
      <style:text-properties fo:letter-spacing="-0.0034in"/>
    </style:style>
    <style:style style:name="T1218" style:parent-style-name="Fuentedepárrafopredeter." style:family="text">
      <style:text-properties fo:letter-spacing="-0.0034in"/>
    </style:style>
    <style:style style:name="T1219" style:parent-style-name="Fuentedepárrafopredeter." style:family="text">
      <style:text-properties fo:letter-spacing="-0.0034in"/>
    </style:style>
    <style:style style:name="T1220" style:parent-style-name="Fuentedepárrafopredeter." style:family="text">
      <style:text-properties fo:letter-spacing="-0.0034in"/>
    </style:style>
    <style:style style:name="T1221" style:parent-style-name="Fuentedepárrafopredeter." style:family="text">
      <style:text-properties fo:letter-spacing="-0.0034in"/>
    </style:style>
    <style:style style:name="T1222" style:parent-style-name="Fuentedepárrafopredeter." style:family="text">
      <style:text-properties fo:letter-spacing="-0.0041in"/>
    </style:style>
    <style:style style:name="T1223" style:parent-style-name="Fuentedepárrafopredeter." style:family="text">
      <style:text-properties fo:letter-spacing="-0.0034in"/>
    </style:style>
    <style:style style:name="T1224" style:parent-style-name="Fuentedepárrafopredeter." style:family="text">
      <style:text-properties fo:letter-spacing="-0.0034in"/>
    </style:style>
    <style:style style:name="T1225" style:parent-style-name="Fuentedepárrafopredeter." style:family="text">
      <style:text-properties fo:letter-spacing="-0.0444in"/>
    </style:style>
    <style:style style:name="P1226" style:parent-style-name="Textoindependiente" style:family="paragraph">
      <style:paragraph-properties fo:margin-top="0.0048in"/>
      <style:text-properties fo:font-size="11.5pt" style:font-size-asian="11.5pt"/>
    </style:style>
    <style:style style:name="P1227" style:parent-style-name="Textoindependiente" style:family="paragraph">
      <style:paragraph-properties fo:text-align="justify" fo:line-height="96%" fo:margin-left="0.5416in" fo:margin-right="0.5534in" fo:text-indent="0.4895in">
        <style:tab-stops/>
      </style:paragraph-properties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-0.0013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-0.0006in"/>
    </style:style>
    <style:style style:name="P1233" style:parent-style-name="Textoindependiente" style:family="paragraph">
      <style:paragraph-properties fo:margin-top="0.0055in"/>
      <style:text-properties fo:font-size="11.5pt" style:font-size-asian="11.5pt"/>
    </style:style>
    <style:style style:name="P1234" style:parent-style-name="Textoindependiente" style:family="paragraph">
      <style:paragraph-properties fo:text-align="justify" fo:line-height="96%" fo:margin-left="0.5416in" fo:margin-right="0.5513in" fo:text-indent="0.4895in">
        <style:tab-stops/>
      </style:paragraph-properties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-0.007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118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97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104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-0.0076in"/>
    </style:style>
    <style:style style:name="T1246" style:parent-style-name="Fuentedepárrafopredeter." style:family="text">
      <style:text-properties fo:letter-spacing="-0.0083in"/>
    </style:style>
    <style:style style:name="T1247" style:parent-style-name="Fuentedepárrafopredeter." style:family="text">
      <style:text-properties fo:letter-spacing="-0.009in"/>
    </style:style>
    <style:style style:name="T1248" style:parent-style-name="Fuentedepárrafopredeter." style:family="text">
      <style:text-properties fo:letter-spacing="-0.0083in"/>
    </style:style>
    <style:style style:name="T1249" style:parent-style-name="Fuentedepárrafopredeter." style:family="text">
      <style:text-properties fo:letter-spacing="-0.0097in"/>
    </style:style>
    <style:style style:name="T1250" style:parent-style-name="Fuentedepárrafopredeter." style:family="text">
      <style:text-properties fo:letter-spacing="-0.0083in"/>
    </style:style>
    <style:style style:name="T1251" style:parent-style-name="Fuentedepárrafopredeter." style:family="text">
      <style:text-properties fo:letter-spacing="-0.0076in"/>
    </style:style>
    <style:style style:name="T1252" style:parent-style-name="Fuentedepárrafopredeter." style:family="text">
      <style:text-properties fo:letter-spacing="-0.0111in"/>
    </style:style>
    <style:style style:name="T1253" style:parent-style-name="Fuentedepárrafopredeter." style:family="text">
      <style:text-properties fo:letter-spacing="-0.0444in"/>
    </style:style>
    <style:style style:name="T1254" style:parent-style-name="Fuentedepárrafopredeter." style:family="text">
      <style:text-properties fo:letter-spacing="-0.002in"/>
    </style:style>
    <style:style style:name="T1255" style:parent-style-name="Fuentedepárrafopredeter." style:family="text">
      <style:text-properties fo:letter-spacing="-0.0027in"/>
    </style:style>
    <style:style style:name="P1256" style:parent-style-name="Textoindependiente" style:family="paragraph">
      <style:paragraph-properties fo:margin-top="0.002in"/>
      <style:text-properties fo:font-size="11.5pt" style:font-size-asian="11.5pt"/>
    </style:style>
    <style:style style:name="P1257" style:parent-style-name="Párrafodelista" style:family="paragraph">
      <style:paragraph-properties fo:line-height="96%" fo:margin-right="0.552in" fo:text-indent="0.25in">
        <style:tab-stops>
          <style:tab-stop style:type="left" style:position="0.3548in"/>
        </style:tab-stops>
      </style:paragraph-properties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-0.0444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-0.0048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-0.0055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-0.0069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-0.0041in" fo:font-size="12pt" style:font-size-asian="12pt"/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-0.0055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-0.0048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-0.0055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-0.0048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-0.0048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55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069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-0.0444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0.0006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-0.0006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-0.0006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-0.0006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013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P1295" style:parent-style-name="Textoindependiente" style:family="paragraph">
      <style:paragraph-properties fo:margin-top="0.0034in"/>
      <style:text-properties fo:font-size="11.5pt" style:font-size-asian="11.5pt"/>
    </style:style>
    <style:style style:name="P1296" style:parent-style-name="Párrafodelista" style:family="paragraph">
      <style:paragraph-properties fo:line-height="96%" fo:margin-right="0.5472in" fo:text-indent="0.25in">
        <style:tab-stops>
          <style:tab-stop style:type="left" style:position="0.3444in"/>
        </style:tab-stops>
      </style:paragraph-properties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-0.009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-0.009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-0.009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-0.009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-0.0083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-0.009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-0.009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-0.009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-0.009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-0.0083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-0.009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-0.0444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0.0006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-0.002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-0.0013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-0.0006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P1330" style:parent-style-name="Textoindependiente" style:family="paragraph">
      <style:text-properties fo:font-size="13pt" style:font-size-asian="13pt"/>
    </style:style>
    <style:style style:name="P1331" style:parent-style-name="Textoindependiente" style:family="paragraph">
      <style:text-properties fo:font-size="13pt" style:font-size-asian="13pt"/>
    </style:style>
    <style:style style:name="P1332" style:parent-style-name="Textoindependiente" style:family="paragraph">
      <style:text-properties fo:font-size="13pt" style:font-size-asian="13pt"/>
    </style:style>
    <style:style style:name="P1333" style:parent-style-name="Textoindependiente" style:family="paragraph">
      <style:text-properties fo:font-size="13pt" style:font-size-asian="13pt"/>
    </style:style>
    <style:style style:name="P1334" style:parent-style-name="Textoindependiente" style:family="paragraph">
      <style:paragraph-properties fo:margin-top="0.0034in"/>
      <style:text-properties fo:font-size="18pt" style:font-size-asian="18pt"/>
    </style:style>
    <style:style style:name="P1335" style:parent-style-name="Título1" style:family="paragraph">
      <style:paragraph-properties fo:text-align="start" fo:line-height="95%" fo:margin-left="0.7916in" fo:margin-right="0.5472in" fo:text-indent="0in">
        <style:tab-stops>
          <style:tab-stop style:type="left" style:position="0.2506in"/>
          <style:tab-stop style:type="left" style:position="1.3118in"/>
          <style:tab-stop style:type="left" style:position="2.7208in"/>
          <style:tab-stop style:type="left" style:position="3.1541in"/>
          <style:tab-stop style:type="left" style:position="3.5812in"/>
          <style:tab-stop style:type="left" style:position="4.5354in"/>
          <style:tab-stop style:type="left" style:position="5.0701in"/>
          <style:tab-stop style:type="left" style:position="5.8569in"/>
        </style:tab-stops>
      </style:paragraph-properties>
    </style:style>
    <style:style style:name="T1336" style:parent-style-name="Fuentedepárrafopredeter." style:family="text">
      <style:text-properties fo:letter-spacing="-0.0013in"/>
    </style:style>
    <style:style style:name="T1337" style:parent-style-name="Fuentedepárrafopredeter." style:family="text">
      <style:text-properties fo:letter-spacing="-0.0444in"/>
    </style:style>
    <style:style style:name="T1338" style:parent-style-name="Fuentedepárrafopredeter." style:family="text">
      <style:text-properties fo:letter-spacing="-0.0013in"/>
    </style:style>
    <style:style style:name="P1339" style:parent-style-name="Textoindependiente" style:master-page-name="MP5" style:family="paragraph">
      <style:paragraph-properties fo:break-before="page" fo:margin-top="0.0041in"/>
      <style:text-properties style:font-name="Arial" fo:font-weight="bold" style:font-weight-asian="bold" fo:font-size="8pt" style:font-size-asian="8pt"/>
    </style:style>
    <style:style style:name="P1375" style:parent-style-name="Textoindependiente" style:family="paragraph">
      <style:paragraph-properties fo:text-align="justify" fo:margin-top="0.0673in" fo:line-height="97%" fo:margin-left="0.5416in" fo:margin-right="0.5479in" fo:text-indent="0.493in">
        <style:tab-stops/>
      </style:paragraph-properties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-0.009in"/>
    </style:style>
    <style:style style:name="T1378" style:parent-style-name="Fuentedepárrafopredeter." style:family="text">
      <style:text-properties fo:letter-spacing="-0.009in"/>
    </style:style>
    <style:style style:name="T1379" style:parent-style-name="Fuentedepárrafopredeter." style:family="text">
      <style:text-properties fo:letter-spacing="-0.009in"/>
    </style:style>
    <style:style style:name="T1380" style:parent-style-name="Fuentedepárrafopredeter." style:family="text">
      <style:text-properties fo:letter-spacing="-0.009in"/>
    </style:style>
    <style:style style:name="T1381" style:parent-style-name="Fuentedepárrafopredeter." style:family="text">
      <style:text-properties fo:letter-spacing="-0.0083in"/>
    </style:style>
    <style:style style:name="T1382" style:parent-style-name="Fuentedepárrafopredeter." style:family="text">
      <style:text-properties fo:letter-spacing="-0.0097in"/>
    </style:style>
    <style:style style:name="T1383" style:parent-style-name="Fuentedepárrafopredeter." style:family="text">
      <style:text-properties fo:letter-spacing="-0.009in"/>
    </style:style>
    <style:style style:name="T1384" style:parent-style-name="Fuentedepárrafopredeter." style:family="text">
      <style:text-properties fo:letter-spacing="-0.0097in"/>
    </style:style>
    <style:style style:name="T1385" style:parent-style-name="Fuentedepárrafopredeter." style:family="text">
      <style:text-properties fo:letter-spacing="-0.0104in"/>
    </style:style>
    <style:style style:name="T1386" style:parent-style-name="Fuentedepárrafopredeter." style:family="text">
      <style:text-properties fo:letter-spacing="-0.009in"/>
    </style:style>
    <style:style style:name="T1387" style:parent-style-name="Fuentedepárrafopredeter." style:family="text">
      <style:text-properties fo:letter-spacing="-0.0444in"/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-0.0013in"/>
    </style:style>
    <style:style style:name="P1392" style:parent-style-name="Textoindependiente" style:family="paragraph">
      <style:paragraph-properties fo:margin-top="0.0006in"/>
      <style:text-properties fo:font-size="11.5pt" style:font-size-asian="11.5pt"/>
    </style:style>
    <style:style style:name="P1393" style:parent-style-name="Textoindependiente" style:family="paragraph">
      <style:paragraph-properties fo:text-align="justify" fo:line-height="96%" fo:margin-left="0.5416in" fo:margin-right="0.5465in" fo:text-indent="0.493in">
        <style:tab-stops/>
      </style:paragraph-properties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-0.0444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-0.002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06in"/>
    </style:style>
    <style:style style:name="P1422" style:parent-style-name="Textoindependiente" style:family="paragraph">
      <style:text-properties fo:font-size="13pt" style:font-size-asian="13pt"/>
    </style:style>
    <style:style style:name="P1423" style:parent-style-name="Textoindependiente" style:family="paragraph">
      <style:text-properties fo:font-size="13pt" style:font-size-asian="13pt"/>
    </style:style>
    <style:style style:name="P1424" style:parent-style-name="Título1" style:family="paragraph">
      <style:paragraph-properties fo:text-align="start" fo:margin-top="0.1395in">
        <style:tab-stops>
          <style:tab-stop style:type="left" style:position="0in"/>
        </style:tab-stops>
      </style:paragraph-properties>
    </style:style>
    <style:style style:name="P1425" style:parent-style-name="Textoindependiente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1426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28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14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3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4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432" style:parent-style-name="Textoindependiente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1433" style:parent-style-name="Textoindependiente" style:family="paragraph">
      <style:paragraph-properties fo:text-align="justify" fo:margin-top="0.0006in" fo:line-height="95%" fo:margin-left="0.5416in" fo:margin-right="0.5458in" fo:text-indent="0.493in">
        <style:tab-stops/>
      </style:paragraph-properties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-0.0006in"/>
    </style:style>
    <style:style style:name="P1442" style:parent-style-name="Textoindependiente" style:family="paragraph">
      <style:paragraph-properties fo:margin-top="0.0006in"/>
      <style:text-properties fo:font-size="11.5pt" style:font-size-asian="11.5pt"/>
    </style:style>
    <style:style style:name="P1443" style:parent-style-name="Textoindependiente" style:family="paragraph">
      <style:paragraph-properties fo:margin-left="0.7916in">
        <style:tab-stops/>
      </style:paragraph-properties>
    </style:style>
    <style:style style:name="T144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45" style:parent-style-name="Textoindependiente" style:family="paragraph">
      <style:paragraph-properties fo:margin-top="0.0027in"/>
      <style:text-properties fo:font-size="11.5pt" style:font-size-asian="11.5pt"/>
    </style:style>
    <style:style style:name="P1446" style:parent-style-name="Textoindependiente" style:family="paragraph">
      <style:paragraph-properties fo:text-align="justify" fo:line-height="95%" fo:margin-left="0.5416in" fo:margin-right="0.552in" fo:text-indent="0.493in">
        <style:tab-stops/>
      </style:paragraph-properties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-0.0013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06in"/>
    </style:style>
    <style:style style:name="P1466" style:parent-style-name="Textoindependiente" style:family="paragraph">
      <style:paragraph-properties fo:margin-top="0.0076in"/>
      <style:text-properties fo:font-size="11.5pt" style:font-size-asian="11.5pt"/>
    </style:style>
    <style:style style:name="P1467" style:parent-style-name="Textoindependiente" style:family="paragraph">
      <style:paragraph-properties fo:text-align="justify" fo:line-height="95%" fo:margin-left="0.5416in" fo:margin-right="0.5465in" fo:text-indent="0.493in">
        <style:tab-stops/>
      </style:paragraph-properties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-0.0013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13in"/>
    </style:style>
    <style:style style:name="P1476" style:parent-style-name="Textoindependiente" style:family="paragraph">
      <style:paragraph-properties fo:margin-top="0.0076in"/>
      <style:text-properties fo:font-size="11.5pt" style:font-size-asian="11.5pt"/>
    </style:style>
    <style:style style:name="P1477" style:parent-style-name="Textoindependiente" style:family="paragraph">
      <style:paragraph-properties fo:text-align="justify" fo:line-height="95%" fo:margin-left="0.5416in" fo:margin-right="0.5513in" fo:text-indent="0.493in">
        <style:tab-stops/>
      </style:paragraph-properties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-0.0013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2in"/>
    </style:style>
    <style:style style:name="P1489" style:parent-style-name="Textoindependiente" style:family="paragraph">
      <style:paragraph-properties fo:margin-top="0.0055in"/>
      <style:text-properties fo:font-size="11pt" style:font-size-asian="11pt"/>
    </style:style>
    <style:style style:name="P1490" style:parent-style-name="Textoindependiente" style:family="paragraph">
      <style:paragraph-properties fo:margin-left="1.0354in">
        <style:tab-stops/>
      </style:paragraph-properties>
    </style:style>
    <style:style style:name="T1491" style:parent-style-name="Fuentedepárrafopredeter." style:family="text">
      <style:text-properties fo:letter-spacing="-0.002in"/>
    </style:style>
    <style:style style:name="T1492" style:parent-style-name="Fuentedepárrafopredeter." style:family="text">
      <style:text-properties fo:letter-spacing="-0.0013in"/>
    </style:style>
    <style:style style:name="T1493" style:parent-style-name="Fuentedepárrafopredeter." style:family="text">
      <style:text-properties fo:letter-spacing="-0.002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2in"/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2in"/>
    </style:style>
    <style:style style:name="T1499" style:parent-style-name="Fuentedepárrafopredeter." style:family="text">
      <style:text-properties fo:letter-spacing="-0.0013in"/>
    </style:style>
    <style:style style:name="P1500" style:parent-style-name="Textoindependiente" style:family="paragraph">
      <style:text-properties fo:font-size="13pt" style:font-size-asian="13pt"/>
    </style:style>
    <style:style style:name="P1501" style:parent-style-name="Título1" style:family="paragraph">
      <style:paragraph-properties fo:margin-top="0.1604in" fo:margin-left="1.5701in" fo:text-indent="-0.52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02" style:parent-style-name="Fuentedepárrafopredeter." style:family="text">
      <style:text-properties fo:letter-spacing="-0.0041in"/>
    </style:style>
    <style:style style:name="T1503" style:parent-style-name="Fuentedepárrafopredeter." style:family="text">
      <style:text-properties fo:letter-spacing="-0.002in"/>
    </style:style>
    <style:style style:name="T1504" style:parent-style-name="Fuentedepárrafopredeter." style:family="text">
      <style:text-properties fo:letter-spacing="-0.002in"/>
    </style:style>
    <style:style style:name="P1505" style:parent-style-name="Textoindependiente" style:family="paragraph">
      <style:paragraph-properties fo:margin-top="0.0041in"/>
      <style:text-properties style:font-name="Arial" fo:font-weight="bold" style:font-weight-asian="bold" fo:font-size="11.5pt" style:font-size-asian="11.5pt"/>
    </style:style>
    <style:style style:name="P1506" style:parent-style-name="Textoindependiente" style:family="paragraph">
      <style:paragraph-properties fo:text-align="justify" fo:line-height="96%" fo:margin-left="0.5416in" fo:margin-right="0.5513in" fo:text-indent="0.493in">
        <style:tab-stops/>
      </style:paragraph-properties>
    </style:style>
    <style:style style:name="T1507" style:parent-style-name="Fuentedepárrafopredeter." style:family="text">
      <style:text-properties fo:letter-spacing="-0.0444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-0.0451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-0.0013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-0.002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13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13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06in"/>
    </style:style>
    <style:style style:name="P1546" style:parent-style-name="Textoindependiente" style:family="paragraph">
      <style:text-properties fo:font-size="13pt" style:font-size-asian="13pt"/>
    </style:style>
    <style:style style:name="P1547" style:parent-style-name="Textoindependiente" style:family="paragraph">
      <style:text-properties fo:font-size="13pt" style:font-size-asian="13pt"/>
    </style:style>
    <style:style style:name="P1548" style:parent-style-name="Textoindependiente" style:family="paragraph">
      <style:text-properties fo:font-size="13pt" style:font-size-asian="13pt"/>
    </style:style>
    <style:style style:name="P1549" style:parent-style-name="Textoindependiente" style:family="paragraph">
      <style:paragraph-properties fo:margin-top="0.1187in" fo:margin-left="0.7916in">
        <style:tab-stops/>
      </style:paragraph-properties>
    </style:style>
    <style:style style:name="T1550" style:parent-style-name="Fuentedepárrafopredeter." style:family="text">
      <style:text-properties fo:letter-spacing="-0.0027in"/>
    </style:style>
    <style:style style:name="T1551" style:parent-style-name="Fuentedepárrafopredeter." style:family="text">
      <style:text-properties fo:letter-spacing="-0.0034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02in"/>
    </style:style>
    <style:style style:name="T1556" style:parent-style-name="Fuentedepárrafopredeter." style:family="text">
      <style:text-properties fo:letter-spacing="-0.002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2in"/>
    </style:style>
    <style:style style:name="T1559" style:parent-style-name="Fuentedepárrafopredeter." style:family="text">
      <style:text-properties fo:letter-spacing="-0.0013in"/>
    </style:style>
    <style:style style:name="P1560" style:parent-style-name="Párrafodelista" style:family="paragraph">
      <style:paragraph-properties fo:margin-top="0.1347in" fo:line-height="97%" fo:margin-right="0.5513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1561" style:parent-style-name="Fuentedepárrafopredeter." style:family="text">
      <style:text-properties fo:font-size="12pt" style:font-size-asian="12pt"/>
    </style:style>
    <style:style style:name="T1562" style:parent-style-name="Fuentedepárrafopredeter." style:family="text">
      <style:text-properties fo:letter-spacing="0.0006in" fo:font-size="12pt" style:font-size-asian="12pt"/>
    </style:style>
    <style:style style:name="T1563" style:parent-style-name="Fuentedepárrafopredeter." style:family="text">
      <style:text-properties fo:font-size="12pt" style:font-size-asian="12pt"/>
    </style:style>
    <style:style style:name="T1564" style:parent-style-name="Fuentedepárrafopredeter." style:family="text">
      <style:text-properties fo:letter-spacing="0.0006in" fo:font-size="12pt" style:font-size-asian="12pt"/>
    </style:style>
    <style:style style:name="T1565" style:parent-style-name="Fuentedepárrafopredeter." style:family="text">
      <style:text-properties fo:font-size="12pt" style:font-size-asian="12pt"/>
    </style:style>
    <style:style style:name="P1566" style:parent-style-name="Textoindependiente" style:master-page-name="MP6" style:family="paragraph">
      <style:paragraph-properties fo:break-before="page" fo:margin-top="0.0041in"/>
      <style:text-properties fo:font-size="8pt" style:font-size-asian="8pt"/>
    </style:style>
    <style:style style:name="P1602" style:parent-style-name="Párrafodelista" style:family="paragraph">
      <style:paragraph-properties fo:text-align="start" fo:margin-top="0.0673in" fo:line-height="97%" fo:margin-right="0.5541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1603" style:parent-style-name="Fuentedepárrafopredeter." style:family="text">
      <style:text-properties fo:font-size="12pt" style:font-size-asian="12pt"/>
    </style:style>
    <style:style style:name="T1604" style:parent-style-name="Fuentedepárrafopredeter." style:family="text">
      <style:text-properties fo:letter-spacing="0.0131in" fo:font-size="12pt" style:font-size-asian="12pt"/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0.0138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0.0138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0.0138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T1612" style:parent-style-name="Fuentedepárrafopredeter." style:family="text">
      <style:text-properties fo:letter-spacing="0.0138in" fo:font-size="12pt" style:font-size-asian="12pt"/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0.0138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0.0131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0.0138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T1620" style:parent-style-name="Fuentedepárrafopredeter." style:family="text">
      <style:text-properties fo:letter-spacing="0.0104in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letter-spacing="0.0138in" fo:font-size="12pt" style:font-size-asian="12pt"/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0.0138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letter-spacing="0.0138in"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-0.0444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-0.0013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P1632" style:parent-style-name="Párrafodelista" style:family="paragraph">
      <style:paragraph-properties fo:text-align="start" fo:line-height="97%" fo:margin-right="0.5506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-0.0097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-0.009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-0.0097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-0.009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-0.009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-0.0097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-0.009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-0.0097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T1650" style:parent-style-name="Fuentedepárrafopredeter." style:family="text">
      <style:text-properties fo:letter-spacing="-0.009in" fo:font-size="12pt" style:font-size-asian="12pt"/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-0.009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-0.0104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T1656" style:parent-style-name="Fuentedepárrafopredeter." style:family="text">
      <style:text-properties fo:letter-spacing="-0.0437in" fo:font-size="12pt" style:font-size-asian="12pt"/>
    </style:style>
    <style:style style:name="T1657" style:parent-style-name="Fuentedepárrafopredeter." style:family="text">
      <style:text-properties fo:font-size="12pt" style:font-size-asian="12pt"/>
    </style:style>
    <style:style style:name="T1658" style:parent-style-name="Fuentedepárrafopredeter." style:family="text">
      <style:text-properties fo:letter-spacing="-0.0013in" fo:font-size="12pt" style:font-size-asian="12pt"/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-0.0006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-0.0006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-0.0006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-0.0013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-0.0006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0.002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-0.0006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-0.0006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-0.0013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P1678" style:parent-style-name="Textoindependiente" style:family="paragraph">
      <style:paragraph-properties fo:margin-top="0.0006in"/>
      <style:text-properties fo:font-size="11pt" style:font-size-asian="11pt"/>
    </style:style>
    <style:style style:name="P1679" style:parent-style-name="Textoindependiente" style:family="paragraph">
      <style:paragraph-properties fo:text-align="justify" fo:line-height="0.1895in" fo:margin-left="0.7916in">
        <style:tab-stops/>
      </style:paragraph-properties>
    </style:style>
    <style:style style:name="T1680" style:parent-style-name="Fuentedepárrafopredeter." style:family="text">
      <style:text-properties fo:letter-spacing="-0.0013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-0.0013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-0.0013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02in"/>
    </style:style>
    <style:style style:name="T1688" style:parent-style-name="Fuentedepárrafopredeter." style:family="text">
      <style:text-properties fo:letter-spacing="-0.0048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-0.0006in"/>
    </style:style>
    <style:style style:name="P1692" style:parent-style-name="Textoindependiente" style:family="paragraph">
      <style:paragraph-properties fo:text-align="justify" fo:margin-top="0.002in" fo:line-height="96%" fo:margin-left="0.5416in" fo:margin-right="0.5527in" fo:text-indent="0.25in">
        <style:tab-stops/>
      </style:paragraph-properties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P1697" style:parent-style-name="Textoindependiente" style:family="paragraph">
      <style:paragraph-properties fo:margin-top="0.0006in"/>
      <style:text-properties fo:font-size="11.5pt" style:font-size-asian="11.5pt"/>
    </style:style>
    <style:style style:name="P1698" style:parent-style-name="Textoindependiente" style:family="paragraph">
      <style:paragraph-properties fo:margin-left="1.0354in">
        <style:tab-stops/>
      </style:paragraph-properties>
    </style:style>
    <style:style style:name="T1699" style:parent-style-name="Fuentedepárrafopredeter." style:family="text">
      <style:text-properties fo:letter-spacing="-0.0006in"/>
    </style:style>
    <style:style style:name="P1700" style:parent-style-name="Textoindependiente" style:family="paragraph">
      <style:paragraph-properties fo:margin-top="0.0013in"/>
      <style:text-properties fo:font-size="11.5pt" style:font-size-asian="11.5pt"/>
    </style:style>
    <style:style style:name="P1701" style:parent-style-name="Textoindependiente" style:family="paragraph">
      <style:paragraph-properties fo:text-align="justify" fo:line-height="96%" fo:margin-left="0.5416in" fo:margin-right="0.5493in" fo:text-indent="0.493in">
        <style:tab-stops/>
      </style:paragraph-properties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-0.002in"/>
    </style:style>
    <style:style style:name="T1705" style:parent-style-name="Fuentedepárrafopredeter." style:family="text">
      <style:text-properties fo:letter-spacing="-0.002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13in"/>
    </style:style>
    <style:style style:name="T1714" style:parent-style-name="Fuentedepárrafopredeter." style:family="text">
      <style:text-properties fo:letter-spacing="-0.0013in"/>
    </style:style>
    <style:style style:name="P1715" style:parent-style-name="Textoindependiente" style:family="paragraph">
      <style:text-properties fo:font-size="11.5pt" style:font-size-asian="11.5pt"/>
    </style:style>
    <style:style style:name="P1716" style:parent-style-name="Textoindependiente" style:family="paragraph">
      <style:paragraph-properties fo:text-align="justify" fo:line-height="97%" fo:margin-left="0.5416in" fo:margin-right="0.5513in" fo:text-indent="0.493in">
        <style:tab-stops/>
      </style:paragraph-properties>
    </style:style>
    <style:style style:name="T1717" style:parent-style-name="Fuentedepárrafopredeter." style:family="text">
      <style:text-properties fo:letter-spacing="-0.0041in"/>
    </style:style>
    <style:style style:name="T1718" style:parent-style-name="Fuentedepárrafopredeter." style:family="text">
      <style:text-properties fo:letter-spacing="-0.002in"/>
    </style:style>
    <style:style style:name="T1719" style:parent-style-name="Fuentedepárrafopredeter." style:family="text">
      <style:text-properties fo:letter-spacing="-0.0013in"/>
    </style:style>
    <style:style style:name="T1720" style:parent-style-name="Fuentedepárrafopredeter." style:family="text">
      <style:text-properties fo:letter-spacing="-0.0055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letter-spacing="-0.002in"/>
    </style:style>
    <style:style style:name="T1723" style:parent-style-name="Fuentedepárrafopredeter." style:family="text">
      <style:text-properties fo:letter-spacing="-0.002in"/>
    </style:style>
    <style:style style:name="T1724" style:parent-style-name="Fuentedepárrafopredeter." style:family="text">
      <style:text-properties fo:letter-spacing="-0.002in"/>
    </style:style>
    <style:style style:name="T1725" style:parent-style-name="Fuentedepárrafopredeter." style:family="text">
      <style:text-properties fo:letter-spacing="-0.002in"/>
    </style:style>
    <style:style style:name="T1726" style:parent-style-name="Fuentedepárrafopredeter." style:family="text">
      <style:text-properties fo:letter-spacing="-0.0013in"/>
    </style:style>
    <style:style style:name="T1727" style:parent-style-name="Fuentedepárrafopredeter." style:family="text">
      <style:text-properties fo:letter-spacing="-0.002in"/>
    </style:style>
    <style:style style:name="T1728" style:parent-style-name="Fuentedepárrafopredeter." style:family="text">
      <style:text-properties fo:letter-spacing="-0.002in"/>
    </style:style>
    <style:style style:name="T1729" style:parent-style-name="Fuentedepárrafopredeter." style:family="text">
      <style:text-properties fo:letter-spacing="-0.0013in"/>
    </style:style>
    <style:style style:name="T1730" style:parent-style-name="Fuentedepárrafopredeter." style:family="text">
      <style:text-properties fo:letter-spacing="-0.0444in"/>
    </style:style>
    <style:style style:name="T1731" style:parent-style-name="Fuentedepárrafopredeter." style:family="text">
      <style:text-properties fo:letter-spacing="-0.0013in"/>
    </style:style>
    <style:style style:name="T1732" style:parent-style-name="Fuentedepárrafopredeter." style:family="text">
      <style:text-properties fo:letter-spacing="-0.0013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-0.0006in"/>
    </style:style>
    <style:style style:name="P1736" style:parent-style-name="Textoindependiente" style:family="paragraph">
      <style:paragraph-properties fo:margin-top="0.0048in"/>
      <style:text-properties fo:font-size="11pt" style:font-size-asian="11pt"/>
    </style:style>
    <style:style style:name="P1737" style:parent-style-name="Textoindependiente" style:family="paragraph">
      <style:paragraph-properties fo:margin-left="1.0354in">
        <style:tab-stops/>
      </style:paragraph-properties>
    </style:style>
    <style:style style:name="T1738" style:parent-style-name="Fuentedepárrafopredeter." style:family="text">
      <style:text-properties fo:letter-spacing="-0.0013in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13in"/>
    </style:style>
    <style:style style:name="P1742" style:parent-style-name="Textoindependiente" style:family="paragraph">
      <style:paragraph-properties fo:margin-top="0.0041in"/>
      <style:text-properties fo:font-size="11.5pt" style:font-size-asian="11.5pt"/>
    </style:style>
    <style:style style:name="P1743" style:parent-style-name="Textoindependiente" style:family="paragraph">
      <style:paragraph-properties fo:text-align="justify" fo:margin-top="0.0006in" fo:line-height="96%" fo:margin-left="0.5416in" fo:margin-right="0.5458in" fo:text-indent="0.493in">
        <style:tab-stops/>
      </style:paragraph-properties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-0.0041in"/>
    </style:style>
    <style:style style:name="T1747" style:parent-style-name="Fuentedepárrafopredeter." style:family="text">
      <style:text-properties fo:letter-spacing="-0.0034in"/>
    </style:style>
    <style:style style:name="T1748" style:parent-style-name="Fuentedepárrafopredeter." style:family="text">
      <style:text-properties fo:letter-spacing="-0.0034in"/>
    </style:style>
    <style:style style:name="T1749" style:parent-style-name="Fuentedepárrafopredeter." style:family="text">
      <style:text-properties fo:letter-spacing="-0.0041in"/>
    </style:style>
    <style:style style:name="T1750" style:parent-style-name="Fuentedepárrafopredeter." style:family="text">
      <style:text-properties fo:letter-spacing="-0.0034in"/>
    </style:style>
    <style:style style:name="T1751" style:parent-style-name="Fuentedepárrafopredeter." style:family="text">
      <style:text-properties fo:letter-spacing="-0.0041in"/>
    </style:style>
    <style:style style:name="T1752" style:parent-style-name="Fuentedepárrafopredeter." style:family="text">
      <style:text-properties fo:letter-spacing="-0.0048in"/>
    </style:style>
    <style:style style:name="T1753" style:parent-style-name="Fuentedepárrafopredeter." style:family="text">
      <style:text-properties fo:letter-spacing="-0.0034in"/>
    </style:style>
    <style:style style:name="T1754" style:parent-style-name="Fuentedepárrafopredeter." style:family="text">
      <style:text-properties fo:letter-spacing="-0.0041in"/>
    </style:style>
    <style:style style:name="T1755" style:parent-style-name="Fuentedepárrafopredeter." style:family="text">
      <style:text-properties fo:letter-spacing="-0.0034in"/>
    </style:style>
    <style:style style:name="T1756" style:parent-style-name="Fuentedepárrafopredeter." style:family="text">
      <style:text-properties fo:letter-spacing="-0.0041in"/>
    </style:style>
    <style:style style:name="T1757" style:parent-style-name="Fuentedepárrafopredeter." style:family="text">
      <style:text-properties fo:letter-spacing="-0.0034in"/>
    </style:style>
    <style:style style:name="T1758" style:parent-style-name="Fuentedepárrafopredeter." style:family="text">
      <style:text-properties fo:letter-spacing="-0.0041in"/>
    </style:style>
    <style:style style:name="T1759" style:parent-style-name="Fuentedepárrafopredeter." style:family="text">
      <style:text-properties fo:letter-spacing="-0.0444in"/>
    </style:style>
    <style:style style:name="T1760" style:parent-style-name="Fuentedepárrafopredeter." style:family="text">
      <style:text-properties fo:letter-spacing="-0.0006in"/>
    </style:style>
    <style:style style:name="P1761" style:parent-style-name="Textoindependiente" style:family="paragraph">
      <style:paragraph-properties fo:margin-top="0.0048in"/>
      <style:text-properties fo:font-size="11.5pt" style:font-size-asian="11.5pt"/>
    </style:style>
    <style:style style:name="P1762" style:parent-style-name="Textoindependiente" style:family="paragraph">
      <style:paragraph-properties fo:text-align="justify" fo:line-height="95%" fo:margin-left="0.5416in" fo:margin-right="0.5534in" fo:text-indent="0.493in">
        <style:tab-stops/>
      </style:paragraph-properties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-0.0013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-0.0013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13in"/>
    </style:style>
    <style:style style:name="T1769" style:parent-style-name="Fuentedepárrafopredeter." style:family="text">
      <style:text-properties fo:letter-spacing="-0.002in"/>
    </style:style>
    <style:style style:name="T1770" style:parent-style-name="Fuentedepárrafopredeter." style:family="text">
      <style:text-properties fo:letter-spacing="0.002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13in"/>
    </style:style>
    <style:style style:name="T1773" style:parent-style-name="Fuentedepárrafopredeter." style:family="text">
      <style:text-properties fo:letter-spacing="-0.0013in"/>
    </style:style>
    <style:style style:name="T1774" style:parent-style-name="Fuentedepárrafopredeter." style:family="text">
      <style:text-properties fo:letter-spacing="-0.002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13in"/>
    </style:style>
    <style:style style:name="P1777" style:parent-style-name="Textoindependiente" style:family="paragraph">
      <style:paragraph-properties fo:margin-top="0.0055in"/>
      <style:text-properties fo:font-size="11.5pt" style:font-size-asian="11.5pt"/>
    </style:style>
    <style:style style:name="P1778" style:parent-style-name="Textoindependiente" style:family="paragraph">
      <style:paragraph-properties fo:text-align="justify" fo:margin-top="0.0006in" fo:line-height="96%" fo:margin-left="0.5416in" fo:margin-right="0.552in" fo:text-indent="0.493in">
        <style:tab-stops/>
      </style:paragraph-properties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-0.0013in"/>
    </style:style>
    <style:style style:name="T1783" style:parent-style-name="Fuentedepárrafopredeter." style:family="text">
      <style:text-properties fo:letter-spacing="-0.0006in"/>
    </style:style>
    <style:style style:name="P1784" style:parent-style-name="Textoindependiente" style:family="paragraph">
      <style:paragraph-properties fo:margin-top="0.0027in"/>
      <style:text-properties fo:font-size="11.5pt" style:font-size-asian="11.5pt"/>
    </style:style>
    <style:style style:name="P1785" style:parent-style-name="Textoindependiente" style:family="paragraph">
      <style:paragraph-properties fo:text-align="justify" fo:margin-top="0.0006in" fo:line-height="96%" fo:margin-left="0.5416in" fo:margin-right="0.5493in" fo:text-indent="0.493in">
        <style:tab-stops/>
      </style:paragraph-properties>
    </style:style>
    <style:style style:name="T1786" style:parent-style-name="Fuentedepárrafopredeter." style:family="text">
      <style:text-properties fo:letter-spacing="-0.0444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-0.0444in"/>
    </style:style>
    <style:style style:name="P1798" style:parent-style-name="Textoindependiente" style:family="paragraph">
      <style:paragraph-properties fo:margin-top="0.0034in"/>
      <style:text-properties fo:font-size="11.5pt" style:font-size-asian="11.5pt"/>
    </style:style>
    <style:style style:name="P1799" style:parent-style-name="Textoindependiente" style:family="paragraph">
      <style:paragraph-properties fo:text-align="justify" fo:line-height="96%" fo:margin-left="0.5416in" fo:margin-right="0.552in" fo:text-indent="0.493in">
        <style:tab-stops/>
      </style:paragraph-properties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-0.0013in"/>
    </style:style>
    <style:style style:name="P1805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1841" style:parent-style-name="Textoindependiente" style:family="paragraph">
      <style:text-properties fo:font-size="10pt" style:font-size-asian="10pt"/>
    </style:style>
    <style:style style:name="P1842" style:parent-style-name="Textoindependiente" style:family="paragraph">
      <style:paragraph-properties fo:text-align="justify" fo:margin-top="0.0687in" fo:line-height="96%" fo:margin-left="0.5416in" fo:margin-right="0.5513in" fo:text-indent="0.493in">
        <style:tab-stops/>
      </style:paragraph-properties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-0.0013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-0.0013in"/>
    </style:style>
    <style:style style:name="T1858" style:parent-style-name="Fuentedepárrafopredeter." style:family="text">
      <style:text-properties fo:letter-spacing="-0.002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-0.002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013in"/>
    </style:style>
    <style:style style:name="T1865" style:parent-style-name="Fuentedepárrafopredeter." style:family="text">
      <style:text-properties fo:letter-spacing="-0.0034in"/>
    </style:style>
    <style:style style:name="P1866" style:parent-style-name="Textoindependiente" style:family="paragraph">
      <style:text-properties fo:font-size="11.5pt" style:font-size-asian="11.5pt"/>
    </style:style>
    <style:style style:name="P1867" style:parent-style-name="Textoindependiente" style:family="paragraph">
      <style:paragraph-properties fo:text-align="justify" fo:line-height="97%" fo:margin-left="0.5416in" fo:margin-right="0.5479in" fo:text-indent="0.493in">
        <style:tab-stops/>
      </style:paragraph-properties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-0.0041in"/>
    </style:style>
    <style:style style:name="T1870" style:parent-style-name="Fuentedepárrafopredeter." style:family="text">
      <style:text-properties fo:letter-spacing="-0.0041in"/>
    </style:style>
    <style:style style:name="T1871" style:parent-style-name="Fuentedepárrafopredeter." style:family="text">
      <style:text-properties fo:letter-spacing="-0.0048in"/>
    </style:style>
    <style:style style:name="T1872" style:parent-style-name="Fuentedepárrafopredeter." style:family="text">
      <style:text-properties fo:letter-spacing="-0.0041in"/>
    </style:style>
    <style:style style:name="T1873" style:parent-style-name="Fuentedepárrafopredeter." style:family="text">
      <style:text-properties fo:letter-spacing="-0.0034in"/>
    </style:style>
    <style:style style:name="T1874" style:parent-style-name="Fuentedepárrafopredeter." style:family="text">
      <style:text-properties fo:letter-spacing="-0.0041in"/>
    </style:style>
    <style:style style:name="T1875" style:parent-style-name="Fuentedepárrafopredeter." style:family="text">
      <style:text-properties fo:letter-spacing="-0.0076in"/>
    </style:style>
    <style:style style:name="T1876" style:parent-style-name="Fuentedepárrafopredeter." style:family="text">
      <style:text-properties fo:letter-spacing="-0.0041in"/>
    </style:style>
    <style:style style:name="T1877" style:parent-style-name="Fuentedepárrafopredeter." style:family="text">
      <style:text-properties fo:letter-spacing="-0.0041in"/>
    </style:style>
    <style:style style:name="T1878" style:parent-style-name="Fuentedepárrafopredeter." style:family="text">
      <style:text-properties fo:letter-spacing="-0.0041in"/>
    </style:style>
    <style:style style:name="T1879" style:parent-style-name="Fuentedepárrafopredeter." style:family="text">
      <style:text-properties fo:letter-spacing="-0.0041in"/>
    </style:style>
    <style:style style:name="T1880" style:parent-style-name="Fuentedepárrafopredeter." style:family="text">
      <style:text-properties fo:letter-spacing="-0.0451in"/>
    </style:style>
    <style:style style:name="T1881" style:parent-style-name="Fuentedepárrafopredeter." style:family="text">
      <style:text-properties fo:letter-spacing="-0.0013in"/>
    </style:style>
    <style:style style:name="T1882" style:parent-style-name="Fuentedepárrafopredeter." style:family="text">
      <style:text-properties fo:letter-spacing="-0.0006in"/>
    </style:style>
    <style:style style:name="P1883" style:parent-style-name="Textoindependiente" style:family="paragraph">
      <style:paragraph-properties fo:margin-top="0.0013in"/>
      <style:text-properties fo:font-size="11.5pt" style:font-size-asian="11.5pt"/>
    </style:style>
    <style:style style:name="P1884" style:parent-style-name="Textoindependiente" style:family="paragraph">
      <style:paragraph-properties fo:text-align="justify" fo:line-height="96%" fo:margin-left="0.5416in" fo:margin-right="0.5534in" fo:text-indent="0.493in">
        <style:tab-stops/>
      </style:paragraph-properties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0.0006in"/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0.0006in"/>
    </style:style>
    <style:style style:name="T1894" style:parent-style-name="Fuentedepárrafopredeter." style:family="text">
      <style:text-properties fo:letter-spacing="0.000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-0.002in"/>
    </style:style>
    <style:style style:name="T1900" style:parent-style-name="Fuentedepárrafopredeter." style:family="text">
      <style:text-properties fo:letter-spacing="-0.0013in"/>
    </style:style>
    <style:style style:name="T1901" style:parent-style-name="Fuentedepárrafopredeter." style:family="text">
      <style:text-properties fo:letter-spacing="-0.0006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-0.0013in"/>
    </style:style>
    <style:style style:name="T1905" style:parent-style-name="Fuentedepárrafopredeter." style:family="text">
      <style:text-properties fo:letter-spacing="-0.0013in"/>
    </style:style>
    <style:style style:name="P1906" style:parent-style-name="Textoindependiente" style:family="paragraph">
      <style:paragraph-properties fo:margin-top="0.0006in"/>
      <style:text-properties fo:font-size="11.5pt" style:font-size-asian="11.5pt"/>
    </style:style>
    <style:style style:name="P1907" style:parent-style-name="Textoindependiente" style:family="paragraph">
      <style:paragraph-properties fo:text-align="justify" fo:line-height="97%" fo:margin-left="0.5416in" fo:margin-right="0.552in" fo:text-indent="0.493in">
        <style:tab-stops/>
      </style:paragraph-properties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-0.002in"/>
    </style:style>
    <style:style style:name="P1911" style:parent-style-name="Textoindependiente" style:family="paragraph">
      <style:paragraph-properties fo:margin-top="0.0027in"/>
      <style:text-properties fo:font-size="11.5pt" style:font-size-asian="11.5pt"/>
    </style:style>
    <style:style style:name="P1912" style:parent-style-name="Párrafodelista" style:family="paragraph">
      <style:paragraph-properties fo:line-height="95%" fo:margin-right="0.5479in" fo:text-indent="0.25in">
        <style:tab-stops>
          <style:tab-stop style:type="left" style:position="0.3479in"/>
        </style:tab-stops>
      </style:paragraph-properties>
    </style:style>
    <style:style style:name="T1913" style:parent-style-name="Fuentedepárrafopredeter." style:family="text">
      <style:text-properties fo:font-size="12pt" style:font-size-asian="12pt"/>
    </style:style>
    <style:style style:name="T1914" style:parent-style-name="Fuentedepárrafopredeter." style:family="text">
      <style:text-properties fo:letter-spacing="-0.0041in" fo:font-size="12pt" style:font-size-asian="12pt"/>
    </style:style>
    <style:style style:name="T1915" style:parent-style-name="Fuentedepárrafopredeter." style:family="text">
      <style:text-properties fo:font-size="12pt" style:font-size-asian="12pt"/>
    </style:style>
    <style:style style:name="T1916" style:parent-style-name="Fuentedepárrafopredeter." style:family="text">
      <style:text-properties fo:letter-spacing="-0.0041in" fo:font-size="12pt" style:font-size-asian="12pt"/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-0.0034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letter-spacing="-0.0041in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-0.0041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-0.0034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-0.0041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-0.0034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T1930" style:parent-style-name="Fuentedepárrafopredeter." style:family="text">
      <style:text-properties fo:letter-spacing="-0.0076in" fo:font-size="12pt" style:font-size-asian="12pt"/>
    </style:style>
    <style:style style:name="T1931" style:parent-style-name="Fuentedepárrafopredeter." style:family="text">
      <style:text-properties fo:font-size="12pt" style:font-size-asian="12pt"/>
    </style:style>
    <style:style style:name="T1932" style:parent-style-name="Fuentedepárrafopredeter." style:family="text">
      <style:text-properties fo:letter-spacing="0.0006in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-0.0034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fo:letter-spacing="-0.0041in" fo:font-size="12pt" style:font-size-asian="12pt"/>
    </style:style>
    <style:style style:name="T1937" style:parent-style-name="Fuentedepárrafopredeter." style:family="text">
      <style:text-properties fo:font-size="12pt" style:font-size-asian="12pt"/>
    </style:style>
    <style:style style:name="T1938" style:parent-style-name="Fuentedepárrafopredeter." style:family="text">
      <style:text-properties fo:letter-spacing="-0.0034in" fo:font-size="12pt" style:font-size-asian="12pt"/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-0.0451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T1942" style:parent-style-name="Fuentedepárrafopredeter." style:family="text">
      <style:text-properties fo:letter-spacing="-0.0006in" fo:font-size="12pt" style:font-size-asian="12pt"/>
    </style:style>
    <style:style style:name="T1943" style:parent-style-name="Fuentedepárrafopredeter." style:family="text">
      <style:text-properties fo:font-size="12pt" style:font-size-asian="12pt"/>
    </style:style>
    <style:style style:name="P1944" style:parent-style-name="Textoindependiente" style:family="paragraph">
      <style:paragraph-properties fo:margin-top="0.0055in"/>
      <style:text-properties fo:font-size="11.5pt" style:font-size-asian="11.5pt"/>
    </style:style>
    <style:style style:name="P1945" style:parent-style-name="Párrafodelista" style:family="paragraph">
      <style:paragraph-properties fo:line-height="96%" fo:margin-right="0.5527in" fo:text-indent="0.25in">
        <style:tab-stops>
          <style:tab-stop style:type="left" style:position="0.3618in"/>
        </style:tab-stops>
      </style:paragraph-properties>
    </style:style>
    <style:style style:name="T1946" style:parent-style-name="Fuentedepárrafopredeter." style:family="text">
      <style:text-properties fo:font-size="12pt" style:font-size-asian="12pt"/>
    </style:style>
    <style:style style:name="T1947" style:parent-style-name="Fuentedepárrafopredeter." style:family="text">
      <style:text-properties fo:letter-spacing="0.0006in" fo:font-size="12pt" style:font-size-asian="12pt"/>
    </style:style>
    <style:style style:name="T1948" style:parent-style-name="Fuentedepárrafopredeter." style:family="text">
      <style:text-properties fo:font-size="12pt" style:font-size-asian="12pt"/>
    </style:style>
    <style:style style:name="T1949" style:parent-style-name="Fuentedepárrafopredeter." style:family="text">
      <style:text-properties fo:letter-spacing="0.0006in" fo:font-size="12pt" style:font-size-asian="12pt"/>
    </style:style>
    <style:style style:name="T1950" style:parent-style-name="Fuentedepárrafopredeter." style:family="text">
      <style:text-properties fo:font-size="12pt" style:font-size-asian="12pt"/>
    </style:style>
    <style:style style:name="T1951" style:parent-style-name="Fuentedepárrafopredeter." style:family="text">
      <style:text-properties fo:letter-spacing="0.0006in" fo:font-size="12pt" style:font-size-asian="12pt"/>
    </style:style>
    <style:style style:name="T1952" style:parent-style-name="Fuentedepárrafopredeter." style:family="text">
      <style:text-properties fo:font-size="12pt" style:font-size-asian="12pt"/>
    </style:style>
    <style:style style:name="T1953" style:parent-style-name="Fuentedepárrafopredeter." style:family="text">
      <style:text-properties fo:letter-spacing="0.0006in" fo:font-size="12pt" style:font-size-asian="12pt"/>
    </style:style>
    <style:style style:name="T1954" style:parent-style-name="Fuentedepárrafopredeter." style:family="text">
      <style:text-properties fo:font-size="12pt" style:font-size-asian="12pt"/>
    </style:style>
    <style:style style:name="T1955" style:parent-style-name="Fuentedepárrafopredeter." style:family="text">
      <style:text-properties fo:letter-spacing="0.0006in" fo:font-size="12pt" style:font-size-asian="12pt"/>
    </style:style>
    <style:style style:name="T1956" style:parent-style-name="Fuentedepárrafopredeter." style:family="text">
      <style:text-properties fo:font-size="12pt" style:font-size-asian="12pt"/>
    </style:style>
    <style:style style:name="T1957" style:parent-style-name="Fuentedepárrafopredeter." style:family="text">
      <style:text-properties fo:letter-spacing="0.0006in" fo:font-size="12pt" style:font-size-asian="12pt"/>
    </style:style>
    <style:style style:name="T1958" style:parent-style-name="Fuentedepárrafopredeter." style:family="text">
      <style:text-properties fo:font-size="12pt" style:font-size-asian="12pt"/>
    </style:style>
    <style:style style:name="T1959" style:parent-style-name="Fuentedepárrafopredeter." style:family="text">
      <style:text-properties fo:letter-spacing="0.0006in" fo:font-size="12pt" style:font-size-asian="12pt"/>
    </style:style>
    <style:style style:name="T1960" style:parent-style-name="Fuentedepárrafopredeter." style:family="text">
      <style:text-properties fo:font-size="12pt" style:font-size-asian="12pt"/>
    </style:style>
    <style:style style:name="T1961" style:parent-style-name="Fuentedepárrafopredeter." style:family="text">
      <style:text-properties fo:letter-spacing="0.0006in" fo:font-size="12pt" style:font-size-asian="12pt"/>
    </style:style>
    <style:style style:name="T1962" style:parent-style-name="Fuentedepárrafopredeter." style:family="text">
      <style:text-properties fo:font-size="12pt" style:font-size-asian="12pt"/>
    </style:style>
    <style:style style:name="T1963" style:parent-style-name="Fuentedepárrafopredeter." style:family="text">
      <style:text-properties fo:letter-spacing="0.0006in" fo:font-size="12pt" style:font-size-asian="12pt"/>
    </style:style>
    <style:style style:name="T1964" style:parent-style-name="Fuentedepárrafopredeter." style:family="text">
      <style:text-properties fo:font-size="12pt" style:font-size-asian="12pt"/>
    </style:style>
    <style:style style:name="T1965" style:parent-style-name="Fuentedepárrafopredeter." style:family="text">
      <style:text-properties fo:letter-spacing="0.0006in" fo:font-size="12pt" style:font-size-asian="12pt"/>
    </style:style>
    <style:style style:name="T1966" style:parent-style-name="Fuentedepárrafopredeter." style:family="text">
      <style:text-properties fo:font-size="12pt" style:font-size-asian="12pt"/>
    </style:style>
    <style:style style:name="T1967" style:parent-style-name="Fuentedepárrafopredeter." style:family="text">
      <style:text-properties fo:letter-spacing="0.0006in" fo:font-size="12pt" style:font-size-asian="12pt"/>
    </style:style>
    <style:style style:name="T1968" style:parent-style-name="Fuentedepárrafopredeter." style:family="text">
      <style:text-properties fo:font-size="12pt" style:font-size-asian="12pt"/>
    </style:style>
    <style:style style:name="T1969" style:parent-style-name="Fuentedepárrafopredeter." style:family="text">
      <style:text-properties fo:letter-spacing="0.0006in" fo:font-size="12pt" style:font-size-asian="12pt"/>
    </style:style>
    <style:style style:name="T1970" style:parent-style-name="Fuentedepárrafopredeter." style:family="text">
      <style:text-properties fo:font-size="12pt" style:font-size-asian="12pt"/>
    </style:style>
    <style:style style:name="T1971" style:parent-style-name="Fuentedepárrafopredeter." style:family="text">
      <style:text-properties fo:letter-spacing="-0.0013in" fo:font-size="12pt" style:font-size-asian="12pt"/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letter-spacing="-0.0013in" fo:font-size="12pt" style:font-size-asian="12pt"/>
    </style:style>
    <style:style style:name="T1974" style:parent-style-name="Fuentedepárrafopredeter." style:family="text">
      <style:text-properties fo:font-size="12pt" style:font-size-asian="12pt"/>
    </style:style>
    <style:style style:name="T1975" style:parent-style-name="Fuentedepárrafopredeter." style:family="text">
      <style:text-properties fo:letter-spacing="-0.0006in" fo:font-size="12pt" style:font-size-asian="12pt"/>
    </style:style>
    <style:style style:name="T1976" style:parent-style-name="Fuentedepárrafopredeter." style:family="text">
      <style:text-properties fo:font-size="12pt" style:font-size-asian="12pt"/>
    </style:style>
    <style:style style:name="T1977" style:parent-style-name="Fuentedepárrafopredeter." style:family="text">
      <style:text-properties fo:letter-spacing="-0.002in" fo:font-size="12pt" style:font-size-asian="12pt"/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letter-spacing="-0.0006in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fo:letter-spacing="-0.0013in" fo:font-size="12pt" style:font-size-asian="12pt"/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-0.0027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T1985" style:parent-style-name="Fuentedepárrafopredeter." style:family="text">
      <style:text-properties fo:letter-spacing="-0.0013in" fo:font-size="12pt" style:font-size-asian="12pt"/>
    </style:style>
    <style:style style:name="T1986" style:parent-style-name="Fuentedepárrafopredeter." style:family="text">
      <style:text-properties fo:font-size="12pt" style:font-size-asian="12pt"/>
    </style:style>
    <style:style style:name="T1987" style:parent-style-name="Fuentedepárrafopredeter." style:family="text">
      <style:text-properties fo:letter-spacing="-0.0013in" fo:font-size="12pt" style:font-size-asian="12pt"/>
    </style:style>
    <style:style style:name="T1988" style:parent-style-name="Fuentedepárrafopredeter." style:family="text">
      <style:text-properties fo:font-size="12pt" style:font-size-asian="12pt"/>
    </style:style>
    <style:style style:name="P1989" style:parent-style-name="Textoindependiente" style:family="paragraph">
      <style:paragraph-properties fo:margin-top="0.0034in"/>
      <style:text-properties fo:font-size="10pt" style:font-size-asian="10pt"/>
    </style:style>
    <style:style style:name="P1990" style:parent-style-name="Párrafodelista" style:family="paragraph">
      <style:paragraph-properties fo:text-align="start" fo:margin-top="0.0006in" fo:margin-left="1.5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91" style:parent-style-name="Fuentedepárrafopredeter." style:family="text">
      <style:text-properties fo:font-size="12pt" style:font-size-asian="12pt"/>
    </style:style>
    <style:style style:name="T1992" style:parent-style-name="Fuentedepárrafopredeter." style:family="text">
      <style:text-properties fo:letter-spacing="-0.0104in" fo:font-size="12pt" style:font-size-asian="12pt"/>
    </style:style>
    <style:style style:name="T1993" style:parent-style-name="Fuentedepárrafopredeter." style:family="text">
      <style:text-properties fo:font-size="12pt" style:font-size-asian="12pt"/>
    </style:style>
    <style:style style:name="T1994" style:parent-style-name="Fuentedepárrafopredeter." style:family="text">
      <style:text-properties fo:letter-spacing="-0.0104in" fo:font-size="12pt" style:font-size-asian="12pt"/>
    </style:style>
    <style:style style:name="T1995" style:parent-style-name="Fuentedepárrafopredeter." style:family="text">
      <style:text-properties fo:font-size="12pt" style:font-size-asian="12pt"/>
    </style:style>
    <style:style style:name="T1996" style:parent-style-name="Fuentedepárrafopredeter." style:family="text">
      <style:text-properties fo:letter-spacing="-0.0104in" fo:font-size="12pt" style:font-size-asian="12pt"/>
    </style:style>
    <style:style style:name="T1997" style:parent-style-name="Fuentedepárrafopredeter." style:family="text">
      <style:text-properties fo:font-size="12pt" style:font-size-asian="12pt"/>
    </style:style>
    <style:style style:name="T1998" style:parent-style-name="Fuentedepárrafopredeter." style:family="text">
      <style:text-properties fo:letter-spacing="-0.0111in" fo:font-size="12pt" style:font-size-asian="12pt"/>
    </style:style>
    <style:style style:name="T1999" style:parent-style-name="Fuentedepárrafopredeter." style:family="text">
      <style:text-properties fo:font-size="12pt" style:font-size-asian="12pt"/>
    </style:style>
    <style:style style:name="T2000" style:parent-style-name="Fuentedepárrafopredeter." style:family="text">
      <style:text-properties fo:letter-spacing="-0.0076in" fo:font-size="12pt" style:font-size-asian="12pt"/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-0.0111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-0.0111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T2006" style:parent-style-name="Fuentedepárrafopredeter." style:family="text">
      <style:text-properties fo:letter-spacing="-0.0118in" fo:font-size="12pt" style:font-size-asian="12pt"/>
    </style:style>
    <style:style style:name="T2007" style:parent-style-name="Fuentedepárrafopredeter." style:family="text">
      <style:text-properties fo:font-size="12pt" style:font-size-asian="12pt"/>
    </style:style>
    <style:style style:name="T2008" style:parent-style-name="Fuentedepárrafopredeter." style:family="text">
      <style:text-properties fo:letter-spacing="-0.0104in" fo:font-size="12pt" style:font-size-asian="12pt"/>
    </style:style>
    <style:style style:name="T2009" style:parent-style-name="Fuentedepárrafopredeter." style:family="text">
      <style:text-properties fo:font-size="12pt" style:font-size-asian="12pt"/>
    </style:style>
    <style:style style:name="T2010" style:parent-style-name="Fuentedepárrafopredeter." style:family="text">
      <style:text-properties fo:letter-spacing="-0.0111in" fo:font-size="12pt" style:font-size-asian="12pt"/>
    </style:style>
    <style:style style:name="T2011" style:parent-style-name="Fuentedepárrafopredeter." style:family="text">
      <style:text-properties fo:font-size="12pt" style:font-size-asian="12pt"/>
    </style:style>
    <style:style style:name="T2012" style:parent-style-name="Fuentedepárrafopredeter." style:family="text">
      <style:text-properties fo:letter-spacing="-0.0111in" fo:font-size="12pt" style:font-size-asian="12pt"/>
    </style:style>
    <style:style style:name="T2013" style:parent-style-name="Fuentedepárrafopredeter." style:family="text">
      <style:text-properties fo:font-size="12pt" style:font-size-asian="12pt"/>
    </style:style>
    <style:style style:name="P2014" style:parent-style-name="Párrafodelista" style:family="paragraph">
      <style:paragraph-properties fo:text-align="start" fo:margin-top="0.159in" fo:margin-left="1.5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15" style:parent-style-name="Fuentedepárrafopredeter." style:family="text">
      <style:text-properties fo:font-size="12pt" style:font-size-asian="12pt"/>
    </style:style>
    <style:style style:name="T2016" style:parent-style-name="Fuentedepárrafopredeter." style:family="text">
      <style:text-properties fo:letter-spacing="-0.0048in" fo:font-size="12pt" style:font-size-asian="12pt"/>
    </style:style>
    <style:style style:name="T2017" style:parent-style-name="Fuentedepárrafopredeter." style:family="text">
      <style:text-properties fo:font-size="12pt" style:font-size-asian="12pt"/>
    </style:style>
    <style:style style:name="T2018" style:parent-style-name="Fuentedepárrafopredeter." style:family="text">
      <style:text-properties fo:letter-spacing="-0.0041in" fo:font-size="12pt" style:font-size-asian="12pt"/>
    </style:style>
    <style:style style:name="T2019" style:parent-style-name="Fuentedepárrafopredeter." style:family="text">
      <style:text-properties fo:font-size="12pt" style:font-size-asian="12pt"/>
    </style:style>
    <style:style style:name="T2020" style:parent-style-name="Fuentedepárrafopredeter." style:family="text">
      <style:text-properties fo:letter-spacing="-0.0041in"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T2022" style:parent-style-name="Fuentedepárrafopredeter." style:family="text">
      <style:text-properties fo:letter-spacing="-0.0041in" fo:font-size="12pt" style:font-size-asian="12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-0.0041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-0.0041in" fo:font-size="12pt" style:font-size-asian="12pt"/>
    </style:style>
    <style:style style:name="T2027" style:parent-style-name="Fuentedepárrafopredeter." style:family="text">
      <style:text-properties fo:font-size="12pt" style:font-size-asian="12pt"/>
    </style:style>
    <style:style style:name="T2028" style:parent-style-name="Fuentedepárrafopredeter." style:family="text">
      <style:text-properties fo:letter-spacing="-0.0041in" fo:font-size="12pt" style:font-size-asian="12pt"/>
    </style:style>
    <style:style style:name="T2029" style:parent-style-name="Fuentedepárrafopredeter." style:family="text">
      <style:text-properties fo:font-size="12pt" style:font-size-asian="12pt"/>
    </style:style>
    <style:style style:name="T2030" style:parent-style-name="Fuentedepárrafopredeter." style:family="text">
      <style:text-properties fo:letter-spacing="-0.0041in" fo:font-size="12pt" style:font-size-asian="12pt"/>
    </style:style>
    <style:style style:name="T2031" style:parent-style-name="Fuentedepárrafopredeter." style:family="text">
      <style:text-properties fo:font-size="12pt" style:font-size-asian="12pt"/>
    </style:style>
    <style:style style:name="P2032" style:parent-style-name="Textoindependiente" style:family="paragraph">
      <style:paragraph-properties fo:margin-top="0.0013in"/>
      <style:text-properties fo:font-size="10.5pt" style:font-size-asian="10.5pt"/>
    </style:style>
    <style:style style:name="P2033" style:parent-style-name="Párrafodelista" style:family="paragraph">
      <style:paragraph-properties fo:text-align="start" fo:line-height="95%" fo:margin-right="0.5527in" fo:text-indent="0in">
        <style:tab-stops>
          <style:tab-stop style:type="left" style:position="0.4819in"/>
          <style:tab-stop style:type="left" style:position="0.4826in"/>
        </style:tab-stops>
      </style:paragraph-properties>
    </style:style>
    <style:style style:name="T2034" style:parent-style-name="Fuentedepárrafopredeter." style:family="text">
      <style:text-properties fo:font-size="12pt" style:font-size-asian="12pt"/>
    </style:style>
    <style:style style:name="T2035" style:parent-style-name="Fuentedepárrafopredeter." style:family="text">
      <style:text-properties fo:letter-spacing="0.0104in" fo:font-size="12pt" style:font-size-asian="12pt"/>
    </style:style>
    <style:style style:name="T2036" style:parent-style-name="Fuentedepárrafopredeter." style:family="text">
      <style:text-properties fo:font-size="12pt" style:font-size-asian="12pt"/>
    </style:style>
    <style:style style:name="T2037" style:parent-style-name="Fuentedepárrafopredeter." style:family="text">
      <style:text-properties fo:letter-spacing="0.0104in" fo:font-size="12pt" style:font-size-asian="12pt"/>
    </style:style>
    <style:style style:name="T2038" style:parent-style-name="Fuentedepárrafopredeter." style:family="text">
      <style:text-properties fo:font-size="12pt" style:font-size-asian="12pt"/>
    </style:style>
    <style:style style:name="T2039" style:parent-style-name="Fuentedepárrafopredeter." style:family="text">
      <style:text-properties fo:letter-spacing="0.0104in" fo:font-size="12pt" style:font-size-asian="12pt"/>
    </style:style>
    <style:style style:name="T2040" style:parent-style-name="Fuentedepárrafopredeter." style:family="text">
      <style:text-properties fo:font-size="12pt" style:font-size-asian="12pt"/>
    </style:style>
    <style:style style:name="T2041" style:parent-style-name="Fuentedepárrafopredeter." style:family="text">
      <style:text-properties fo:letter-spacing="0.0104in" fo:font-size="12pt" style:font-size-asian="12pt"/>
    </style:style>
    <style:style style:name="T2042" style:parent-style-name="Fuentedepárrafopredeter." style:family="text">
      <style:text-properties fo:font-size="12pt" style:font-size-asian="12pt"/>
    </style:style>
    <style:style style:name="T2043" style:parent-style-name="Fuentedepárrafopredeter." style:family="text">
      <style:text-properties fo:letter-spacing="0.0104in" fo:font-size="12pt" style:font-size-asian="12pt"/>
    </style:style>
    <style:style style:name="T2044" style:parent-style-name="Fuentedepárrafopredeter." style:family="text">
      <style:text-properties fo:font-size="12pt" style:font-size-asian="12pt"/>
    </style:style>
    <style:style style:name="T2045" style:parent-style-name="Fuentedepárrafopredeter." style:family="text">
      <style:text-properties fo:letter-spacing="0.0104in" fo:font-size="12pt" style:font-size-asian="12pt"/>
    </style:style>
    <style:style style:name="T2046" style:parent-style-name="Fuentedepárrafopredeter." style:family="text">
      <style:text-properties fo:font-size="12pt" style:font-size-asian="12pt"/>
    </style:style>
    <style:style style:name="T2047" style:parent-style-name="Fuentedepárrafopredeter." style:family="text">
      <style:text-properties fo:letter-spacing="0.0104in" fo:font-size="12pt" style:font-size-asian="12pt"/>
    </style:style>
    <style:style style:name="T2048" style:parent-style-name="Fuentedepárrafopredeter." style:family="text">
      <style:text-properties fo:font-size="12pt" style:font-size-asian="12pt"/>
    </style:style>
    <style:style style:name="T2049" style:parent-style-name="Fuentedepárrafopredeter." style:family="text">
      <style:text-properties fo:letter-spacing="0.0104in" fo:font-size="12pt" style:font-size-asian="12pt"/>
    </style:style>
    <style:style style:name="T2050" style:parent-style-name="Fuentedepárrafopredeter." style:family="text">
      <style:text-properties fo:font-size="12pt" style:font-size-asian="12pt"/>
    </style:style>
    <style:style style:name="T2051" style:parent-style-name="Fuentedepárrafopredeter." style:family="text">
      <style:text-properties fo:letter-spacing="0.0104in" fo:font-size="12pt" style:font-size-asian="12pt"/>
    </style:style>
    <style:style style:name="T2052" style:parent-style-name="Fuentedepárrafopredeter." style:family="text">
      <style:text-properties fo:font-size="12pt" style:font-size-asian="12pt"/>
    </style:style>
    <style:style style:name="T2053" style:parent-style-name="Fuentedepárrafopredeter." style:family="text">
      <style:text-properties fo:letter-spacing="-0.0444in" fo:font-size="12pt" style:font-size-asian="12pt"/>
    </style:style>
    <style:style style:name="T2054" style:parent-style-name="Fuentedepárrafopredeter." style:family="text">
      <style:text-properties fo:font-size="12pt" style:font-size-asian="12pt"/>
    </style:style>
    <style:style style:name="T2055" style:parent-style-name="Fuentedepárrafopredeter." style:family="text">
      <style:text-properties fo:letter-spacing="-0.002in" fo:font-size="12pt" style:font-size-asian="12pt"/>
    </style:style>
    <style:style style:name="T2056" style:parent-style-name="Fuentedepárrafopredeter." style:family="text">
      <style:text-properties fo:font-size="12pt" style:font-size-asian="12pt"/>
    </style:style>
    <style:style style:name="T2057" style:parent-style-name="Fuentedepárrafopredeter." style:family="text">
      <style:text-properties fo:letter-spacing="-0.0013in" fo:font-size="12pt" style:font-size-asian="12pt"/>
    </style:style>
    <style:style style:name="T2058" style:parent-style-name="Fuentedepárrafopredeter." style:family="text">
      <style:text-properties fo:font-size="12pt" style:font-size-asian="12pt"/>
    </style:style>
    <style:style style:name="T2059" style:parent-style-name="Fuentedepárrafopredeter." style:family="text">
      <style:text-properties fo:letter-spacing="-0.0013in" fo:font-size="12pt" style:font-size-asian="12pt"/>
    </style:style>
    <style:style style:name="T2060" style:parent-style-name="Fuentedepárrafopredeter." style:family="text">
      <style:text-properties fo:font-size="12pt" style:font-size-asian="12pt"/>
    </style:style>
    <style:style style:name="T2061" style:parent-style-name="Fuentedepárrafopredeter." style:family="text">
      <style:text-properties fo:letter-spacing="-0.002in" fo:font-size="12pt" style:font-size-asian="12pt"/>
    </style:style>
    <style:style style:name="T2062" style:parent-style-name="Fuentedepárrafopredeter." style:family="text">
      <style:text-properties fo:font-size="12pt" style:font-size-asian="12pt"/>
    </style:style>
    <style:style style:name="T2063" style:parent-style-name="Fuentedepárrafopredeter." style:family="text">
      <style:text-properties fo:letter-spacing="-0.0006in" fo:font-size="12pt" style:font-size-asian="12pt"/>
    </style:style>
    <style:style style:name="T2064" style:parent-style-name="Fuentedepárrafopredeter." style:family="text">
      <style:text-properties fo:font-size="12pt" style:font-size-asian="12pt"/>
    </style:style>
    <style:style style:name="T2065" style:parent-style-name="Fuentedepárrafopredeter." style:family="text">
      <style:text-properties fo:letter-spacing="-0.0013in" fo:font-size="12pt" style:font-size-asian="12pt"/>
    </style:style>
    <style:style style:name="T2066" style:parent-style-name="Fuentedepárrafopredeter." style:family="text">
      <style:text-properties fo:font-size="12pt" style:font-size-asian="12pt"/>
    </style:style>
    <style:style style:name="T2067" style:parent-style-name="Fuentedepárrafopredeter." style:family="text">
      <style:text-properties fo:letter-spacing="-0.0013in" fo:font-size="12pt" style:font-size-asian="12pt"/>
    </style:style>
    <style:style style:name="T2068" style:parent-style-name="Fuentedepárrafopredeter." style:family="text">
      <style:text-properties fo:font-size="12pt" style:font-size-asian="12pt"/>
    </style:style>
    <style:style style:name="T2069" style:parent-style-name="Fuentedepárrafopredeter." style:family="text">
      <style:text-properties fo:letter-spacing="-0.0013in" fo:font-size="12pt" style:font-size-asian="12pt"/>
    </style:style>
    <style:style style:name="T2070" style:parent-style-name="Fuentedepárrafopredeter." style:family="text">
      <style:text-properties fo:font-size="12pt" style:font-size-asian="12pt"/>
    </style:style>
    <style:style style:name="P2071" style:parent-style-name="Textoindependiente" style:family="paragraph">
      <style:paragraph-properties fo:margin-top="0.0069in"/>
      <style:text-properties fo:font-size="10pt" style:font-size-asian="10pt"/>
    </style:style>
    <style:style style:name="P2072" style:parent-style-name="Párrafodelista" style:family="paragraph">
      <style:paragraph-properties fo:text-align="start" fo:line-height="97%" fo:margin-right="0.5506in" fo:text-indent="0in">
        <style:tab-stops>
          <style:tab-stop style:type="left" style:position="0.4819in"/>
          <style:tab-stop style:type="left" style:position="0.4826in"/>
        </style:tab-stops>
      </style:paragraph-properties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-0.0055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-0.0048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-0.0048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-0.0048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T2082" style:parent-style-name="Fuentedepárrafopredeter." style:family="text">
      <style:text-properties fo:letter-spacing="-0.0055in" fo:font-size="12pt" style:font-size-asian="12pt"/>
    </style:style>
    <style:style style:name="T2083" style:parent-style-name="Fuentedepárrafopredeter." style:family="text">
      <style:text-properties fo:font-size="12pt" style:font-size-asian="12pt"/>
    </style:style>
    <style:style style:name="T2084" style:parent-style-name="Fuentedepárrafopredeter." style:family="text">
      <style:text-properties fo:letter-spacing="-0.0048in" fo:font-size="12pt" style:font-size-asian="12pt"/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-0.0055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-0.0048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-0.0048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-0.0048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-0.0055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-0.0437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-0.002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-0.0006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-0.0013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-0.0013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-0.0006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-0.0034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-0.0006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P2112" style:parent-style-name="Textoindependiente" style:family="paragraph">
      <style:text-properties fo:font-size="13pt" style:font-size-asian="13pt"/>
    </style:style>
    <style:style style:name="P2113" style:parent-style-name="Textoindependiente" style:family="paragraph">
      <style:text-properties fo:font-size="13pt" style:font-size-asian="13pt"/>
    </style:style>
    <style:style style:name="P2114" style:parent-style-name="Textoindependiente" style:family="paragraph">
      <style:text-properties fo:font-size="13pt" style:font-size-asian="13pt"/>
    </style:style>
    <style:style style:name="P2115" style:parent-style-name="Textoindependiente" style:family="paragraph">
      <style:text-properties fo:font-size="13pt" style:font-size-asian="13pt"/>
    </style:style>
    <style:style style:name="P2116" style:parent-style-name="Textoindependiente" style:family="paragraph">
      <style:text-properties fo:font-size="13pt" style:font-size-asian="13pt"/>
    </style:style>
    <style:style style:name="P2117" style:parent-style-name="Textoindependiente" style:family="paragraph">
      <style:paragraph-properties fo:margin-top="0.0027in"/>
      <style:text-properties fo:font-size="12.5pt" style:font-size-asian="12.5pt"/>
    </style:style>
    <style:style style:name="P2118" style:parent-style-name="Título1" style:family="paragraph">
      <style:paragraph-properties fo:text-indent="-0.4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19" style:parent-style-name="Fuentedepárrafopredeter." style:family="text">
      <style:text-properties fo:letter-spacing="-0.0027in"/>
    </style:style>
    <style:style style:name="T2120" style:parent-style-name="Fuentedepárrafopredeter." style:family="text">
      <style:text-properties fo:letter-spacing="-0.0055in"/>
    </style:style>
    <style:style style:name="P2121" style:parent-style-name="Textoindependiente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2122" style:parent-style-name="Textoindependiente" style:family="paragraph">
      <style:paragraph-properties fo:text-align="justify" fo:line-height="96%" fo:margin-left="0.5416in" fo:margin-right="0.5506in" fo:text-indent="0.4895in">
        <style:tab-stops/>
      </style:paragraph-properties>
    </style:style>
    <style:style style:name="T2123" style:parent-style-name="Fuentedepárrafopredeter." style:family="text">
      <style:text-properties fo:letter-spacing="-0.0048in"/>
    </style:style>
    <style:style style:name="T2124" style:parent-style-name="Fuentedepárrafopredeter." style:family="text">
      <style:text-properties fo:letter-spacing="-0.002in"/>
    </style:style>
    <style:style style:name="T2125" style:parent-style-name="Fuentedepárrafopredeter." style:family="text">
      <style:text-properties fo:letter-spacing="-0.002in"/>
    </style:style>
    <style:style style:name="T2126" style:parent-style-name="Fuentedepárrafopredeter." style:family="text">
      <style:text-properties fo:letter-spacing="-0.002in"/>
    </style:style>
    <style:style style:name="T2127" style:parent-style-name="Fuentedepárrafopredeter." style:family="text">
      <style:text-properties fo:letter-spacing="-0.0041in"/>
    </style:style>
    <style:style style:name="T2128" style:parent-style-name="Fuentedepárrafopredeter." style:family="text">
      <style:text-properties fo:letter-spacing="-0.002in"/>
    </style:style>
    <style:style style:name="T2129" style:parent-style-name="Fuentedepárrafopredeter." style:family="text">
      <style:text-properties fo:letter-spacing="-0.002in"/>
    </style:style>
    <style:style style:name="T2130" style:parent-style-name="Fuentedepárrafopredeter." style:family="text">
      <style:text-properties fo:letter-spacing="-0.002in"/>
    </style:style>
    <style:style style:name="T2131" style:parent-style-name="Fuentedepárrafopredeter." style:family="text">
      <style:text-properties fo:letter-spacing="-0.002in"/>
    </style:style>
    <style:style style:name="T2132" style:parent-style-name="Fuentedepárrafopredeter." style:family="text">
      <style:text-properties fo:letter-spacing="-0.002in"/>
    </style:style>
    <style:style style:name="T2133" style:parent-style-name="Fuentedepárrafopredeter." style:family="text">
      <style:text-properties fo:letter-spacing="-0.0048in"/>
    </style:style>
    <style:style style:name="T2134" style:parent-style-name="Fuentedepárrafopredeter." style:family="text">
      <style:text-properties fo:letter-spacing="-0.0048in"/>
    </style:style>
    <style:style style:name="T2135" style:parent-style-name="Fuentedepárrafopredeter." style:family="text">
      <style:text-properties fo:letter-spacing="-0.0444in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-0.0013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13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-0.0013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06in"/>
    </style:style>
    <style:style style:name="P2147" style:parent-style-name="Textoindependiente" style:master-page-name="MP8" style:family="paragraph">
      <style:paragraph-properties fo:break-before="page" fo:margin-top="0.0041in"/>
      <style:text-properties fo:font-size="8pt" style:font-size-asian="8pt"/>
    </style:style>
    <style:style style:name="P2183" style:parent-style-name="Textoindependiente" style:family="paragraph">
      <style:paragraph-properties fo:text-align="justify" fo:margin-top="0.0687in" fo:line-height="96%" fo:margin-left="0.5416in" fo:margin-right="0.5513in" fo:text-indent="0.4895in">
        <style:tab-stops/>
      </style:paragraph-properties>
    </style:style>
    <style:style style:name="T2184" style:parent-style-name="Fuentedepárrafopredeter." style:family="text">
      <style:text-properties fo:letter-spacing="-0.0048in"/>
    </style:style>
    <style:style style:name="T2185" style:parent-style-name="Fuentedepárrafopredeter." style:family="text">
      <style:text-properties fo:letter-spacing="-0.0041in"/>
    </style:style>
    <style:style style:name="T2186" style:parent-style-name="Fuentedepárrafopredeter." style:family="text">
      <style:text-properties fo:letter-spacing="-0.0048in"/>
    </style:style>
    <style:style style:name="T2187" style:parent-style-name="Fuentedepárrafopredeter." style:family="text">
      <style:text-properties fo:letter-spacing="-0.0048in"/>
    </style:style>
    <style:style style:name="T2188" style:parent-style-name="Fuentedepárrafopredeter." style:family="text">
      <style:text-properties fo:letter-spacing="-0.0048in"/>
    </style:style>
    <style:style style:name="T2189" style:parent-style-name="Fuentedepárrafopredeter." style:family="text">
      <style:text-properties fo:letter-spacing="-0.0041in"/>
    </style:style>
    <style:style style:name="T2190" style:parent-style-name="Fuentedepárrafopredeter." style:family="text">
      <style:text-properties fo:letter-spacing="-0.0041in"/>
    </style:style>
    <style:style style:name="T2191" style:parent-style-name="Fuentedepárrafopredeter." style:family="text">
      <style:text-properties fo:letter-spacing="-0.0048in"/>
    </style:style>
    <style:style style:name="T2192" style:parent-style-name="Fuentedepárrafopredeter." style:family="text">
      <style:text-properties fo:letter-spacing="-0.0041in"/>
    </style:style>
    <style:style style:name="T2193" style:parent-style-name="Fuentedepárrafopredeter." style:family="text">
      <style:text-properties fo:letter-spacing="-0.0048in"/>
    </style:style>
    <style:style style:name="T2194" style:parent-style-name="Fuentedepárrafopredeter." style:family="text">
      <style:text-properties fo:letter-spacing="-0.0041in"/>
    </style:style>
    <style:style style:name="T2195" style:parent-style-name="Fuentedepárrafopredeter." style:family="text">
      <style:text-properties fo:letter-spacing="-0.0444in"/>
    </style:style>
    <style:style style:name="T2196" style:parent-style-name="Fuentedepárrafopredeter." style:family="text">
      <style:text-properties fo:letter-spacing="-0.0069in"/>
    </style:style>
    <style:style style:name="T2197" style:parent-style-name="Fuentedepárrafopredeter." style:family="text">
      <style:text-properties fo:letter-spacing="-0.0069in"/>
    </style:style>
    <style:style style:name="T2198" style:parent-style-name="Fuentedepárrafopredeter." style:family="text">
      <style:text-properties fo:letter-spacing="-0.0062in"/>
    </style:style>
    <style:style style:name="T2199" style:parent-style-name="Fuentedepárrafopredeter." style:family="text">
      <style:text-properties fo:letter-spacing="-0.0076in"/>
    </style:style>
    <style:style style:name="T2200" style:parent-style-name="Fuentedepárrafopredeter." style:family="text">
      <style:text-properties fo:letter-spacing="-0.0076in"/>
    </style:style>
    <style:style style:name="T2201" style:parent-style-name="Fuentedepárrafopredeter." style:family="text">
      <style:text-properties fo:letter-spacing="-0.0062in"/>
    </style:style>
    <style:style style:name="T2202" style:parent-style-name="Fuentedepárrafopredeter." style:family="text">
      <style:text-properties fo:letter-spacing="-0.0069in"/>
    </style:style>
    <style:style style:name="T2203" style:parent-style-name="Fuentedepárrafopredeter." style:family="text">
      <style:text-properties fo:letter-spacing="-0.0069in"/>
    </style:style>
    <style:style style:name="T2204" style:parent-style-name="Fuentedepárrafopredeter." style:family="text">
      <style:text-properties fo:letter-spacing="-0.0062in"/>
    </style:style>
    <style:style style:name="T2205" style:parent-style-name="Fuentedepárrafopredeter." style:family="text">
      <style:text-properties fo:letter-spacing="-0.0069in"/>
    </style:style>
    <style:style style:name="T2206" style:parent-style-name="Fuentedepárrafopredeter." style:family="text">
      <style:text-properties fo:letter-spacing="-0.0069in"/>
    </style:style>
    <style:style style:name="T2207" style:parent-style-name="Fuentedepárrafopredeter." style:family="text">
      <style:text-properties fo:letter-spacing="-0.0076in"/>
    </style:style>
    <style:style style:name="T2208" style:parent-style-name="Fuentedepárrafopredeter." style:family="text">
      <style:text-properties fo:letter-spacing="-0.0069in"/>
    </style:style>
    <style:style style:name="T2209" style:parent-style-name="Fuentedepárrafopredeter." style:family="text">
      <style:text-properties fo:letter-spacing="-0.0062in"/>
    </style:style>
    <style:style style:name="T2210" style:parent-style-name="Fuentedepárrafopredeter." style:family="text">
      <style:text-properties fo:letter-spacing="-0.0069in"/>
    </style:style>
    <style:style style:name="T2211" style:parent-style-name="Fuentedepárrafopredeter." style:family="text">
      <style:text-properties fo:letter-spacing="-0.0069in"/>
    </style:style>
    <style:style style:name="T2212" style:parent-style-name="Fuentedepárrafopredeter." style:family="text">
      <style:text-properties fo:letter-spacing="-0.0062in"/>
    </style:style>
    <style:style style:name="T2213" style:parent-style-name="Fuentedepárrafopredeter." style:family="text">
      <style:text-properties fo:letter-spacing="-0.0069in"/>
    </style:style>
    <style:style style:name="T2214" style:parent-style-name="Fuentedepárrafopredeter." style:family="text">
      <style:text-properties fo:letter-spacing="-0.0444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-0.0006in"/>
    </style:style>
    <style:style style:name="P2218" style:parent-style-name="Textoindependiente" style:family="paragraph">
      <style:text-properties fo:font-size="13pt" style:font-size-asian="13pt"/>
    </style:style>
    <style:style style:name="P2219" style:parent-style-name="Textoindependiente" style:family="paragraph">
      <style:paragraph-properties fo:margin-top="0.0027in"/>
      <style:text-properties fo:font-size="10pt" style:font-size-asian="10pt"/>
    </style:style>
    <style:style style:name="P2220" style:parent-style-name="Título1" style:family="paragraph">
      <style:paragraph-properties fo:text-align="justify" fo:text-indent="-0.5006in">
        <style:tab-stops>
          <style:tab-stop style:type="left" style:position="0in"/>
        </style:tab-stops>
      </style:paragraph-properties>
    </style:style>
    <style:style style:name="T2221" style:parent-style-name="Fuentedepárrafopredeter." style:family="text">
      <style:text-properties fo:letter-spacing="-0.002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-0.002in"/>
    </style:style>
    <style:style style:name="T2226" style:parent-style-name="Fuentedepárrafopredeter." style:family="text">
      <style:text-properties fo:letter-spacing="-0.002in"/>
    </style:style>
    <style:style style:name="T2227" style:parent-style-name="Fuentedepárrafopredeter." style:family="text">
      <style:text-properties fo:letter-spacing="-0.0006in"/>
    </style:style>
    <style:style style:name="P2228" style:parent-style-name="Textoindependiente" style:family="paragraph">
      <style:paragraph-properties fo:margin-top="0.0076in"/>
      <style:text-properties style:font-name="Arial" fo:font-weight="bold" style:font-weight-asian="bold" fo:font-size="11pt" style:font-size-asian="11pt"/>
    </style:style>
    <style:style style:name="P2229" style:parent-style-name="Textoindependiente" style:family="paragraph">
      <style:paragraph-properties fo:text-align="justify" fo:line-height="97%" fo:margin-left="0.5416in" fo:margin-right="0.55in" fo:text-indent="0.493in">
        <style:tab-stops/>
      </style:paragraph-properties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-0.0034in"/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-0.0013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-0.0013in"/>
    </style:style>
    <style:style style:name="P2238" style:parent-style-name="Textoindependiente" style:family="paragraph">
      <style:paragraph-properties fo:margin-top="0.0013in"/>
      <style:text-properties fo:font-size="11.5pt" style:font-size-asian="11.5pt"/>
    </style:style>
    <style:style style:name="P2239" style:parent-style-name="Textoindependiente" style:family="paragraph">
      <style:paragraph-properties fo:text-align="justify" fo:line-height="96%" fo:margin-left="0.5416in" fo:margin-right="0.5493in" fo:text-indent="0.493in">
        <style:tab-stops/>
      </style:paragraph-properties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-0.0444in"/>
    </style:style>
    <style:style style:name="T2242" style:parent-style-name="Fuentedepárrafopredeter." style:family="text">
      <style:text-properties fo:letter-spacing="-0.0048in"/>
    </style:style>
    <style:style style:name="T2243" style:parent-style-name="Fuentedepárrafopredeter." style:family="text">
      <style:text-properties fo:letter-spacing="-0.0041in"/>
    </style:style>
    <style:style style:name="T2244" style:parent-style-name="Fuentedepárrafopredeter." style:family="text">
      <style:text-properties fo:letter-spacing="-0.0034in"/>
    </style:style>
    <style:style style:name="T2245" style:parent-style-name="Fuentedepárrafopredeter." style:family="text">
      <style:text-properties fo:letter-spacing="-0.0041in"/>
    </style:style>
    <style:style style:name="T2246" style:parent-style-name="Fuentedepárrafopredeter." style:family="text">
      <style:text-properties fo:letter-spacing="-0.0034in"/>
    </style:style>
    <style:style style:name="T2247" style:parent-style-name="Fuentedepárrafopredeter." style:family="text">
      <style:text-properties fo:letter-spacing="-0.0034in"/>
    </style:style>
    <style:style style:name="T2248" style:parent-style-name="Fuentedepárrafopredeter." style:family="text">
      <style:text-properties fo:letter-spacing="-0.0041in"/>
    </style:style>
    <style:style style:name="T2249" style:parent-style-name="Fuentedepárrafopredeter." style:family="text">
      <style:text-properties fo:letter-spacing="-0.0034in"/>
    </style:style>
    <style:style style:name="T2250" style:parent-style-name="Fuentedepárrafopredeter." style:family="text">
      <style:text-properties fo:letter-spacing="-0.0034in"/>
    </style:style>
    <style:style style:name="T2251" style:parent-style-name="Fuentedepárrafopredeter." style:family="text">
      <style:text-properties fo:letter-spacing="-0.0034in"/>
    </style:style>
    <style:style style:name="T2252" style:parent-style-name="Fuentedepárrafopredeter." style:family="text">
      <style:text-properties fo:letter-spacing="-0.0041in"/>
    </style:style>
    <style:style style:name="T2253" style:parent-style-name="Fuentedepárrafopredeter." style:family="text">
      <style:text-properties fo:letter-spacing="-0.0034in"/>
    </style:style>
    <style:style style:name="T2254" style:parent-style-name="Fuentedepárrafopredeter." style:family="text">
      <style:text-properties fo:letter-spacing="-0.0034in"/>
    </style:style>
    <style:style style:name="T2255" style:parent-style-name="Fuentedepárrafopredeter." style:family="text">
      <style:text-properties fo:letter-spacing="-0.0451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-0.002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-0.0013in"/>
    </style:style>
    <style:style style:name="T2262" style:parent-style-name="Fuentedepárrafopredeter." style:family="text">
      <style:text-properties fo:letter-spacing="-0.002in"/>
    </style:style>
    <style:style style:name="P2263" style:parent-style-name="Textoindependiente" style:family="paragraph">
      <style:paragraph-properties fo:margin-top="0.0048in"/>
      <style:text-properties fo:font-size="11.5pt" style:font-size-asian="11.5pt"/>
    </style:style>
    <style:style style:name="P2264" style:parent-style-name="Textoindependiente" style:family="paragraph">
      <style:paragraph-properties fo:text-align="justify" fo:line-height="96%" fo:margin-left="0.5416in" fo:margin-right="0.5486in" fo:text-indent="0.493in">
        <style:tab-stops/>
      </style:paragraph-properties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-0.0083in"/>
    </style:style>
    <style:style style:name="T2279" style:parent-style-name="Fuentedepárrafopredeter." style:family="text">
      <style:text-properties fo:letter-spacing="-0.0076in"/>
    </style:style>
    <style:style style:name="T2280" style:parent-style-name="Fuentedepárrafopredeter." style:family="text">
      <style:text-properties fo:letter-spacing="-0.0097in"/>
    </style:style>
    <style:style style:name="T2281" style:parent-style-name="Fuentedepárrafopredeter." style:family="text">
      <style:text-properties fo:letter-spacing="-0.0076in"/>
    </style:style>
    <style:style style:name="T2282" style:parent-style-name="Fuentedepárrafopredeter." style:family="text">
      <style:text-properties fo:letter-spacing="-0.0076in"/>
    </style:style>
    <style:style style:name="T2283" style:parent-style-name="Fuentedepárrafopredeter." style:family="text">
      <style:text-properties fo:letter-spacing="-0.0076in"/>
    </style:style>
    <style:style style:name="T2284" style:parent-style-name="Fuentedepárrafopredeter." style:family="text">
      <style:text-properties fo:letter-spacing="-0.0076in"/>
    </style:style>
    <style:style style:name="T2285" style:parent-style-name="Fuentedepárrafopredeter." style:family="text">
      <style:text-properties fo:letter-spacing="-0.0097in"/>
    </style:style>
    <style:style style:name="T2286" style:parent-style-name="Fuentedepárrafopredeter." style:family="text">
      <style:text-properties fo:letter-spacing="-0.0076in"/>
    </style:style>
    <style:style style:name="T2287" style:parent-style-name="Fuentedepárrafopredeter." style:family="text">
      <style:text-properties fo:letter-spacing="-0.0076in"/>
    </style:style>
    <style:style style:name="T2288" style:parent-style-name="Fuentedepárrafopredeter." style:family="text">
      <style:text-properties fo:letter-spacing="-0.0076in"/>
    </style:style>
    <style:style style:name="T2289" style:parent-style-name="Fuentedepárrafopredeter." style:family="text">
      <style:text-properties fo:letter-spacing="-0.0451in"/>
    </style:style>
    <style:style style:name="T2290" style:parent-style-name="Fuentedepárrafopredeter." style:family="text">
      <style:text-properties fo:letter-spacing="0.0006in"/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0.0006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0.0006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0.0006in"/>
    </style:style>
    <style:style style:name="T2298" style:parent-style-name="Fuentedepárrafopredeter." style:family="text">
      <style:text-properties fo:letter-spacing="0.0006in"/>
    </style:style>
    <style:style style:name="T2299" style:parent-style-name="Fuentedepárrafopredeter." style:family="text">
      <style:text-properties fo:letter-spacing="0.0006in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fo:letter-spacing="-0.0444in"/>
    </style:style>
    <style:style style:name="T2302" style:parent-style-name="Fuentedepárrafopredeter." style:family="text">
      <style:text-properties fo:letter-spacing="-0.0076in"/>
    </style:style>
    <style:style style:name="T2303" style:parent-style-name="Fuentedepárrafopredeter." style:family="text">
      <style:text-properties fo:letter-spacing="-0.0055in"/>
    </style:style>
    <style:style style:name="T2304" style:parent-style-name="Fuentedepárrafopredeter." style:family="text">
      <style:text-properties fo:letter-spacing="-0.0055in"/>
    </style:style>
    <style:style style:name="T2305" style:parent-style-name="Fuentedepárrafopredeter." style:family="text">
      <style:text-properties fo:letter-spacing="-0.0055in"/>
    </style:style>
    <style:style style:name="T2306" style:parent-style-name="Fuentedepárrafopredeter." style:family="text">
      <style:text-properties fo:letter-spacing="-0.0055in"/>
    </style:style>
    <style:style style:name="T2307" style:parent-style-name="Fuentedepárrafopredeter." style:family="text">
      <style:text-properties fo:letter-spacing="-0.0048in"/>
    </style:style>
    <style:style style:name="T2308" style:parent-style-name="Fuentedepárrafopredeter." style:family="text">
      <style:text-properties fo:letter-spacing="-0.0055in"/>
    </style:style>
    <style:style style:name="T2309" style:parent-style-name="Fuentedepárrafopredeter." style:family="text">
      <style:text-properties fo:letter-spacing="-0.0055in"/>
    </style:style>
    <style:style style:name="T2310" style:parent-style-name="Fuentedepárrafopredeter." style:family="text">
      <style:text-properties fo:letter-spacing="-0.0055in"/>
    </style:style>
    <style:style style:name="T2311" style:parent-style-name="Fuentedepárrafopredeter." style:family="text">
      <style:text-properties fo:letter-spacing="-0.0055in"/>
    </style:style>
    <style:style style:name="T2312" style:parent-style-name="Fuentedepárrafopredeter." style:family="text">
      <style:text-properties fo:letter-spacing="-0.0055in"/>
    </style:style>
    <style:style style:name="T2313" style:parent-style-name="Fuentedepárrafopredeter." style:family="text">
      <style:text-properties fo:letter-spacing="-0.0048in"/>
    </style:style>
    <style:style style:name="T2314" style:parent-style-name="Fuentedepárrafopredeter." style:family="text">
      <style:text-properties fo:letter-spacing="-0.0055in"/>
    </style:style>
    <style:style style:name="T2315" style:parent-style-name="Fuentedepárrafopredeter." style:family="text">
      <style:text-properties fo:letter-spacing="-0.0444in"/>
    </style:style>
    <style:style style:name="T2316" style:parent-style-name="Fuentedepárrafopredeter." style:family="text">
      <style:text-properties fo:letter-spacing="0.009in"/>
    </style:style>
    <style:style style:name="T2317" style:parent-style-name="Fuentedepárrafopredeter." style:family="text">
      <style:text-properties fo:letter-spacing="0.0062in"/>
    </style:style>
    <style:style style:name="T2318" style:parent-style-name="Fuentedepárrafopredeter." style:family="text">
      <style:text-properties fo:letter-spacing="0.0055in"/>
    </style:style>
    <style:style style:name="T2319" style:parent-style-name="Fuentedepárrafopredeter." style:family="text">
      <style:text-properties fo:letter-spacing="0.009in"/>
    </style:style>
    <style:style style:name="T2320" style:parent-style-name="Fuentedepárrafopredeter." style:family="text">
      <style:text-properties fo:letter-spacing="0.0055in"/>
    </style:style>
    <style:style style:name="T2321" style:parent-style-name="Fuentedepárrafopredeter." style:family="text">
      <style:text-properties fo:letter-spacing="0.0076in"/>
    </style:style>
    <style:style style:name="T2322" style:parent-style-name="Fuentedepárrafopredeter." style:family="text">
      <style:text-properties fo:letter-spacing="0.009in"/>
    </style:style>
    <style:style style:name="T2323" style:parent-style-name="Fuentedepárrafopredeter." style:family="text">
      <style:text-properties fo:letter-spacing="0.0062in"/>
    </style:style>
    <style:style style:name="T2324" style:parent-style-name="Fuentedepárrafopredeter." style:family="text">
      <style:text-properties fo:letter-spacing="0.0055in"/>
    </style:style>
    <style:style style:name="T2325" style:parent-style-name="Fuentedepárrafopredeter." style:family="text">
      <style:text-properties fo:letter-spacing="0.0076in"/>
    </style:style>
    <style:style style:name="T2326" style:parent-style-name="Fuentedepárrafopredeter." style:family="text">
      <style:text-properties fo:letter-spacing="0.0062in"/>
    </style:style>
    <style:style style:name="T2327" style:parent-style-name="Fuentedepárrafopredeter." style:family="text">
      <style:text-properties fo:letter-spacing="0.009in"/>
    </style:style>
    <style:style style:name="T2328" style:parent-style-name="Fuentedepárrafopredeter." style:family="text">
      <style:text-properties fo:letter-spacing="0.0097in"/>
    </style:style>
    <style:style style:name="T2329" style:parent-style-name="Fuentedepárrafopredeter." style:family="text">
      <style:text-properties fo:letter-spacing="0.0055in"/>
    </style:style>
    <style:style style:name="T2330" style:parent-style-name="Fuentedepárrafopredeter." style:family="text">
      <style:text-properties fo:letter-spacing="0.0097in"/>
    </style:style>
    <style:style style:name="T2331" style:parent-style-name="Fuentedepárrafopredeter." style:family="text">
      <style:text-properties fo:letter-spacing="0.009in"/>
    </style:style>
    <style:style style:name="P2332" style:parent-style-name="Textoindependiente" style:family="paragraph">
      <style:paragraph-properties fo:text-align="justify" fo:margin-top="0.0013in" fo:line-height="96%" fo:margin-left="0.5416in" fo:margin-right="0.5479in">
        <style:tab-stops/>
      </style:paragraph-properties>
    </style:style>
    <style:style style:name="T2333" style:parent-style-name="Fuentedepárrafopredeter." style:family="text">
      <style:text-properties fo:letter-spacing="0.0006in"/>
    </style:style>
    <style:style style:name="T2334" style:parent-style-name="Fuentedepárrafopredeter." style:family="text">
      <style:text-properties fo:letter-spacing="0.0006in"/>
    </style:style>
    <style:style style:name="T2335" style:parent-style-name="Fuentedepárrafopredeter." style:family="text">
      <style:text-properties fo:letter-spacing="0.0006in"/>
    </style:style>
    <style:style style:name="T2336" style:parent-style-name="Fuentedepárrafopredeter." style:family="text">
      <style:text-properties fo:letter-spacing="0.0006in"/>
    </style:style>
    <style:style style:name="T2337" style:parent-style-name="Fuentedepárrafopredeter." style:family="text">
      <style:text-properties fo:letter-spacing="0.0006in"/>
    </style:style>
    <style:style style:name="T2338" style:parent-style-name="Fuentedepárrafopredeter." style:family="text">
      <style:text-properties fo:letter-spacing="0.0006in"/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0.0006in"/>
    </style:style>
    <style:style style:name="T2341" style:parent-style-name="Fuentedepárrafopredeter." style:family="text">
      <style:text-properties fo:letter-spacing="0.0006in"/>
    </style:style>
    <style:style style:name="T2342" style:parent-style-name="Fuentedepárrafopredeter." style:family="text">
      <style:text-properties fo:letter-spacing="0.0006in"/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0.0006in"/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0.0006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-0.002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-0.0013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-0.002in"/>
    </style:style>
    <style:style style:name="T2363" style:parent-style-name="Fuentedepárrafopredeter." style:family="text">
      <style:text-properties fo:letter-spacing="-0.0013in"/>
    </style:style>
    <style:style style:name="P2364" style:parent-style-name="Textoindependiente" style:family="paragraph">
      <style:paragraph-properties fo:margin-top="0.0048in"/>
      <style:text-properties fo:font-size="11.5pt" style:font-size-asian="11.5pt"/>
    </style:style>
    <style:style style:name="P2365" style:parent-style-name="Textoindependiente" style:family="paragraph">
      <style:paragraph-properties fo:text-align="justify" fo:line-height="96%" fo:margin-left="0.5416in" fo:margin-right="0.5423in" fo:text-indent="0.493in">
        <style:tab-stops/>
      </style:paragraph-properties>
    </style:style>
    <style:style style:name="T2366" style:parent-style-name="Fuentedepárrafopredeter." style:family="text">
      <style:text-properties fo:letter-spacing="-0.0104in"/>
    </style:style>
    <style:style style:name="T2367" style:parent-style-name="Fuentedepárrafopredeter." style:family="text">
      <style:text-properties fo:letter-spacing="-0.009in"/>
    </style:style>
    <style:style style:name="T2368" style:parent-style-name="Fuentedepárrafopredeter." style:family="text">
      <style:text-properties fo:letter-spacing="-0.0097in"/>
    </style:style>
    <style:style style:name="T2369" style:parent-style-name="Fuentedepárrafopredeter." style:family="text">
      <style:text-properties fo:letter-spacing="-0.0111in"/>
    </style:style>
    <style:style style:name="T2370" style:parent-style-name="Fuentedepárrafopredeter." style:family="text">
      <style:text-properties fo:letter-spacing="-0.0104in"/>
    </style:style>
    <style:style style:name="T2371" style:parent-style-name="Fuentedepárrafopredeter." style:family="text">
      <style:text-properties fo:letter-spacing="-0.0097in"/>
    </style:style>
    <style:style style:name="T2372" style:parent-style-name="Fuentedepárrafopredeter." style:family="text">
      <style:text-properties fo:letter-spacing="-0.0104in"/>
    </style:style>
    <style:style style:name="T2373" style:parent-style-name="Fuentedepárrafopredeter." style:family="text">
      <style:text-properties fo:letter-spacing="-0.0104in"/>
    </style:style>
    <style:style style:name="T2374" style:parent-style-name="Fuentedepárrafopredeter." style:family="text">
      <style:text-properties fo:letter-spacing="-0.0111in"/>
    </style:style>
    <style:style style:name="T2375" style:parent-style-name="Fuentedepárrafopredeter." style:family="text">
      <style:text-properties fo:letter-spacing="-0.0097in"/>
    </style:style>
    <style:style style:name="T2376" style:parent-style-name="Fuentedepárrafopredeter." style:family="text">
      <style:text-properties fo:letter-spacing="-0.0451in"/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0.0006in"/>
    </style:style>
    <style:style style:name="T2385" style:parent-style-name="Fuentedepárrafopredeter." style:family="text">
      <style:text-properties fo:letter-spacing="0.0006in"/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color="#1F2023"/>
    </style:style>
    <style:style style:name="T2399" style:parent-style-name="Fuentedepárrafopredeter." style:family="text">
      <style:text-properties fo:color="#1F2023" fo:letter-spacing="-0.0444in"/>
    </style:style>
    <style:style style:name="T2400" style:parent-style-name="Fuentedepárrafopredeter." style:family="text">
      <style:text-properties fo:color="#1F2023"/>
    </style:style>
    <style:style style:name="T2401" style:parent-style-name="Fuentedepárrafopredeter." style:family="text">
      <style:text-properties fo:color="#1F2023" fo:letter-spacing="0.0006in"/>
    </style:style>
    <style:style style:name="T2402" style:parent-style-name="Fuentedepárrafopredeter." style:family="text">
      <style:text-properties fo:color="#1F2023"/>
    </style:style>
    <style:style style:name="T2403" style:parent-style-name="Fuentedepárrafopredeter." style:family="text">
      <style:text-properties fo:color="#1F2023"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0.0006in"/>
    </style:style>
    <style:style style:name="T2408" style:parent-style-name="Fuentedepárrafopredeter." style:family="text">
      <style:text-properties fo:letter-spacing="0.0006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0.0006in"/>
    </style:style>
    <style:style style:name="T2412" style:parent-style-name="Fuentedepárrafopredeter." style:family="text">
      <style:text-properties fo:color="#1F487C"/>
    </style:style>
    <style:style style:name="T2413" style:parent-style-name="Fuentedepárrafopredeter." style:family="text">
      <style:text-properties fo:color="#1F487C" fo:letter-spacing="-0.0444in"/>
    </style:style>
    <style:style style:name="T241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/>
      <text:p text:style-name="P37"/>
      <text:p text:style-name="P38"/>
      <text:p text:style-name="P39"/>
      <text:p text:style-name="P40"/>
      <text:p text:style-name="P41">PROTOCOLO INTERNO DEL CANAL DE<text:span text:style-name="T42"><text:s/></text:span>DENUNCIAS DE LA ASOCIACIÓN DE<text:span text:style-name="T43"><text:s/></text:span>PERSONAS<text:span text:style-name="T44"><text:s/></text:span>CON<text:span text:style-name="T45"><text:s/></text:span>DISCAPACIDAD<text:span text:style-name="T46"><text:s/></text:span>INTELECTUAL<text:span text:style-name="T47"><text:s/></text:span>DE<text:span text:style-name="T48"><text:s/></text:span>LAS<text:span text:style-name="T49"><text:s/></text:span>PALMAS</text:p>
      <text:p text:style-name="P50">APROSU</text:p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HISTORIAL<text:tab/>DE</text:p>
            <text:p text:style-name="P64">MODIFICACIONES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DICIÓN</text:p>
          </table:table-cell>
          <table:table-cell table:style-name="TableCell70">
            <text:p text:style-name="P71">FECHA</text:p>
          </table:table-cell>
          <table:table-cell table:style-name="TableCell72">
            <text:p text:style-name="P73">MEJORAS</text:p>
          </table:table-cell>
          <table:table-cell table:style-name="TableCell74">
            <text:p text:style-name="P75"><text:span text:style-name="T76">ORIGEN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MEJORA</text:span></text:p>
          </table:table-cell>
        </table:table-row>
        <table:table-row table:style-name="TableRow83">
          <table:table-cell table:style-name="TableCell84">
            <text:p text:style-name="P85">01</text:p>
          </table:table-cell>
          <table:table-cell table:style-name="TableCell86">
            <text:p text:style-name="P87">25/02/2021</text:p>
          </table:table-cell>
          <table:table-cell table:style-name="TableCell88">
            <text:p text:style-name="P89"><text:span text:style-name="T90">Edición</text:span><text:span text:style-name="T91"><text:s/></text:span><text:span text:style-name="T92">Inicial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2</text:p>
          </table:table-cell>
          <table:table-cell table:style-name="TableCell98">
            <text:p text:style-name="P99">15/04/2021</text:p>
          </table:table-cell>
          <table:table-cell table:style-name="TableCell100">
            <text:p text:style-name="P101">Actualización</text:p>
          </table:table-cell>
          <table:table-cell table:style-name="TableCell102">
            <text:p text:style-name="P103"><text:span text:style-name="T104">Revisión</text:span><text:span text:style-name="T105"><text:s/></text:span><text:span text:style-name="T106">Sánchez-Cervera</text:span></text:p>
          </table:table-cell>
        </table:table-row>
        <table:table-row table:style-name="TableRow107">
          <table:table-cell table:style-name="TableCell108">
            <text:p text:style-name="P109">03</text:p>
          </table:table-cell>
          <table:table-cell table:style-name="TableCell110">
            <text:p text:style-name="P111">19/07/2022</text:p>
          </table:table-cell>
          <table:table-cell table:style-name="TableCell112">
            <text:p text:style-name="P113">Actualización</text:p>
          </table:table-cell>
          <table:table-cell table:style-name="TableCell114">
            <text:p text:style-name="P115"><text:span text:style-name="T116">Revisión</text:span><text:span text:style-name="T117"><text:s/></text:span><text:span text:style-name="T118">Sánchez-Cervera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04</text:p>
          </table:table-cell>
          <table:table-cell table:style-name="TableCell123">
            <text:p text:style-name="P124"/>
            <text:p text:style-name="P125">13/06/2023</text:p>
          </table:table-cell>
          <table:table-cell table:style-name="TableCell126">
            <text:p text:style-name="P127"/>
            <text:p text:style-name="P128">Actualización</text:p>
          </table:table-cell>
          <table:table-cell table:style-name="TableCell129">
            <text:p text:style-name="P130"><text:span text:style-name="T131">Adecuación</text:span><text:span text:style-name="T132"><text:s/></text:span><text:span text:style-name="T133">a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2/2023</text:span><text:span text:style-name="T140"><text:s/></text:span><text:span text:style-name="T141">reguladora</text:span><text:span text:style-name="T142"><text:s/></text:span><text:span text:style-name="T143">de</text:span><text:span text:style-name="T144"><text:s/></text:span><text:span text:style-name="T145">protección</text:span><text:span text:style-name="T146"><text:s/></text:span><text:span text:style-name="T147">de</text:span></text:p>
            <text:p text:style-name="P148"><text:span text:style-name="T149">las</text:span><text:span text:style-name="T150"><text:s/></text:span><text:span text:style-name="T151">personas</text:span><text:span text:style-name="T152"><text:s/></text:span><text:span text:style-name="T153">que</text:span><text:span text:style-name="T154"><text:s/></text:span><text:span text:style-name="T155">informen</text:span><text:span text:style-name="T156"><text:s/></text:span><text:span text:style-name="T157">sobre</text:span><text:span text:style-name="T158"><text:s/></text:span><text:span text:style-name="T159">infracciones</text:span><text:span text:style-name="T160"><text:s/></text:span><text:span text:style-name="T161">normativas</text:span><text:span text:style-name="T162"><text:s/></text:span><text:span text:style-name="T163">y</text:span><text:span text:style-name="T164"><text:s/></text:span><text:span text:style-name="T165">de</text:span><text:span text:style-name="T166"><text:s/></text:span><text:span text:style-name="T167">lucha</text:span><text:span text:style-name="T168"><text:s/></text:span><text:span text:style-name="T169">contra</text:span><text:span text:style-name="T170"><text:s/></text:span><text:span text:style-name="T171">la</text:span><text:span text:style-name="T172"><text:s/></text:span><text:span text:style-name="T173">corrupción.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05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28/09/2023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Actualización</text:p>
          </table:table-cell>
          <table:table-cell table:style-name="TableCell193">
            <text:p text:style-name="P194"><text:span text:style-name="T195">Los cambios en esta actualización responden al objeto de</text:span><text:span text:style-name="T196"><text:s/></text:span><text:span text:style-name="T197">mejorar</text:span><text:span text:style-name="T198"><text:s/></text:span><text:span text:style-name="T199">y</text:span><text:span text:style-name="T200"><text:s/></text:span><text:span text:style-name="T201">clarificar</text:span><text:span text:style-name="T202"><text:s/></text:span><text:span text:style-name="T203">el</text:span><text:span text:style-name="T204"><text:s/></text:span><text:span text:style-name="T205">texto,</text:span><text:span text:style-name="T206"><text:s/></text:span><text:span text:style-name="T207">dar</text:span><text:span text:style-name="T208"><text:s/></text:span><text:span text:style-name="T209">una</text:span><text:span text:style-name="T210"><text:s/></text:span><text:span text:style-name="T211">mayor</text:span><text:span text:style-name="T212"><text:s/></text:span><text:span text:style-name="T213">claridad</text:span><text:span text:style-name="T214"><text:s/></text:span><text:span text:style-name="T215">y</text:span><text:span text:style-name="T216"><text:s/></text:span><text:span text:style-name="T217">transparencia,</text:span><text:span text:style-name="T218"><text:s/></text:span><text:span text:style-name="T219">especificando</text:span><text:span text:style-name="T220"><text:s/></text:span><text:span text:style-name="T221">algunos</text:span><text:span text:style-name="T222"><text:s/></text:span><text:span text:style-name="T223">aspectos</text:span><text:span text:style-name="T224"><text:s/></text:span><text:span text:style-name="T225">que</text:span><text:span text:style-name="T226"><text:s/></text:span><text:span text:style-name="T227">a</text:span><text:span text:style-name="T228"><text:s/></text:span><text:span text:style-name="T229">pesar</text:span><text:span text:style-name="T230"><text:s/></text:span><text:span text:style-name="T231">de</text:span><text:span text:style-name="T232"><text:s/></text:span><text:span text:style-name="T233">llevarse</text:span><text:span text:style-name="T234"><text:s/></text:span><text:span text:style-name="T235">a</text:span><text:span text:style-name="T236"><text:s/></text:span><text:span text:style-name="T237">cabo</text:span><text:span text:style-name="T238"><text:s/></text:span><text:span text:style-name="T239">en</text:span><text:span text:style-name="T240"><text:s/></text:span><text:span text:style-name="T241">la</text:span><text:span text:style-name="T242"><text:s/></text:span><text:span text:style-name="T243">práctica</text:span><text:span text:style-name="T244"><text:s/></text:span><text:span text:style-name="T245">no</text:span><text:span text:style-name="T246"><text:s/></text:span><text:span text:style-name="T247">se</text:span><text:span text:style-name="T248"><text:s/></text:span><text:span text:style-name="T249">recogían</text:span><text:span text:style-name="T250"><text:s/></text:span><text:span text:style-name="T251">expresamente, como es la introducida en la página 6 que</text:span><text:span text:style-name="T252"><text:s/></text:span><text:span text:style-name="T253">se refiere al caso en que de la denuncia se desprenda</text:span><text:span text:style-name="T254"><text:s/></text:span><text:span text:style-name="T255">directamente</text:span><text:span text:style-name="T256"><text:s/></text:span><text:span text:style-name="T257">la</text:span><text:span text:style-name="T258"><text:s/></text:span><text:span text:style-name="T259">comisión</text:span><text:span text:style-name="T260"><text:s/></text:span><text:span text:style-name="T261">de</text:span><text:span text:style-name="T262"><text:s/></text:span><text:span text:style-name="T263">un</text:span><text:span text:style-name="T264"><text:s/></text:span><text:span text:style-name="T265">delito,</text:span><text:span text:style-name="T266"><text:s/></text:span><text:span text:style-name="T267">que</text:span><text:span text:style-name="T268"><text:s/></text:span><text:span text:style-name="T269">deberá ser</text:span><text:span text:style-name="T270"><text:s/></text:span><text:span text:style-name="T271">investigado por las fuerzas y cuerpos de seguridad del</text:span><text:span text:style-name="T272"><text:s/></text:span><text:span text:style-name="T273">Estado.</text:span></text:p>
            <text:p text:style-name="P274"><text:span text:style-name="T275">Y otros aspectos de conformidad a los términos utilizados</text:span><text:span text:style-name="T276"><text:s/></text:span><text:span text:style-name="T277">por</text:span><text:span text:style-name="T278"><text:s/></text:span><text:span text:style-name="T279">la</text:span><text:span text:style-name="T280"><text:s/></text:span><text:span text:style-name="T281">Ley</text:span><text:span text:style-name="T282"><text:s/></text:span><text:span text:style-name="T283">de</text:span><text:span text:style-name="T284"><text:s/></text:span><text:span text:style-name="T285">Protección</text:span><text:span text:style-name="T286"><text:s/></text:span><text:span text:style-name="T287">del informante.</text:span></text:p>
          </table:table-cell>
        </table:table-row>
      </table:table>
      <text:p text:style-name="P288"/>
      <text:p text:style-name="P324"/>
      <text:p text:style-name="P325"/>
      <text:list text:style-name="LFO3" text:continue-numbering="true">
        <text:list-item>
          <text:p text:style-name="P326">INTRODUCCIÓN</text:p>
        </text:list-item>
      </text:list>
      <text:p text:style-name="P327"/>
      <text:p text:style-name="P328">La Asociación APROSU, con el objetivo de promover una verdadera cultura de la<text:span text:style-name="T329"><text:s/></text:span>entidad en consonancia con sus valores y principios, ha implantado un sistema de<text:span text:style-name="T330"><text:s/></text:span>cumplimiento normativo en su organización y funcionamiento, en el que se integra el<text:span text:style-name="T331"><text:s/></text:span>canal<text:span text:style-name="T332"><text:s/></text:span>de<text:span text:style-name="T333"><text:s/></text:span>comunicaciones<text:span text:style-name="T334"><text:s/></text:span>de<text:span text:style-name="T335"><text:s/></text:span>la<text:span text:style-name="T336"><text:s/></text:span>entidad.</text:p>
      <text:p text:style-name="P337"/>
      <text:p text:style-name="P338">El presente Protocolo se elabora para determinar el funcionamiento del canal de<text:span text:style-name="T339"><text:s/></text:span>información, estableciendo las reglas para efectuar y tramitar las comunicaciones<text:span text:style-name="T340"><text:s/></text:span>sobre incumplimientos normativos, respetando las prescripciones exigidas por la Ley<text:span text:style-name="T341"><text:s/></text:span>2/2023, reguladora de la protección de las personas que informen sobre infracciones<text:span text:style-name="T342"><text:s/></text:span>normativas<text:span text:style-name="T343"><text:s/></text:span>y<text:span text:style-name="T344"><text:s/></text:span>de<text:span text:style-name="T345"><text:s/></text:span>lucha<text:span text:style-name="T346"><text:s/></text:span>contra<text:span text:style-name="T347"><text:s/></text:span>la<text:span text:style-name="T348"><text:s/></text:span>corrupción.</text:p>
      <text:p text:style-name="P349"/>
      <text:p text:style-name="P350">Este canal se configura para canalizar las comunicaciones de información, no<text:span text:style-name="T351"><text:s/></text:span>obstante lo cual, se informa de que, toda persona física podrá informar también ante<text:span text:style-name="T352"><text:s/></text:span>la<text:span text:style-name="T353"><text:s/></text:span>Autoridad<text:span text:style-name="T354"><text:s/></text:span>Independiente<text:span text:style-name="T355"><text:s/></text:span>de<text:span text:style-name="T356"><text:s/></text:span>Protección<text:span text:style-name="T357"><text:s/></text:span>del<text:span text:style-name="T358"><text:s/></text:span>Informante<text:span text:style-name="T359"><text:s/></text:span>(A.A.I.)<text:span text:style-name="T360"><text:s/></text:span>o<text:span text:style-name="T361"><text:s/></text:span>ante<text:span text:style-name="T362"><text:s/></text:span>las<text:span text:style-name="T363"><text:s/></text:span>autoridades<text:span text:style-name="T364"><text:s/></text:span>u órganos competentes de la Comunidad Autónoma de Canarias, de cualesquiera<text:span text:style-name="T365"><text:s/></text:span>acciones u omisiones que puedan constituir infracciones del derecho de la Unión<text:span text:style-name="T366"><text:s/></text:span>Europea o ser constitutivas de delito o de infracciones administrativas graves o muy<text:span text:style-name="T367"><text:s/></text:span>graves,<text:span text:style-name="T368"><text:s/></text:span>ya<text:span text:style-name="T369"><text:s/></text:span>sea<text:span text:style-name="T370"><text:s/></text:span>directamente<text:span text:style-name="T371"><text:s/></text:span>o<text:span text:style-name="T372"><text:s/></text:span>previa<text:span text:style-name="T373"><text:s/></text:span>comunicación<text:span text:style-name="T374"><text:s/></text:span>a<text:span text:style-name="T375"><text:s/></text:span>través<text:span text:style-name="T376"><text:s/></text:span>del<text:span text:style-name="T377"><text:s/></text:span>correspondiente<text:span text:style-name="T378"><text:s/></text:span>canal<text:span text:style-name="T379"><text:s/></text:span>interno.</text:p>
      <text:p text:style-name="P380"/>
      <text:list text:style-name="LFO3" text:continue-numbering="true">
        <text:list-item>
          <text:p text:style-name="P381">FINALIDAD</text:p>
        </text:list-item>
      </text:list>
      <text:p text:style-name="P382"/>
      <text:p text:style-name="P383"><text:span text:style-name="T384">La</text:span><text:span text:style-name="T385"><text:s/></text:span><text:span text:style-name="T386">finalidad</text:span><text:span text:style-name="T387"><text:s/></text:span><text:span text:style-name="T388">de</text:span><text:span text:style-name="T389"><text:s/></text:span><text:span text:style-name="T390">este</text:span><text:span text:style-name="T391"><text:s/></text:span><text:span text:style-name="T392">protocolo</text:span><text:span text:style-name="T393"><text:s/></text:span><text:span text:style-name="T394">es</text:span><text:span text:style-name="T395"><text:s/></text:span><text:span text:style-name="T396">la</text:span><text:span text:style-name="T397"><text:s/></text:span><text:span text:style-name="T398">regulación</text:span><text:span text:style-name="T399"><text:s/></text:span><text:span text:style-name="T400">del</text:span><text:span text:style-name="T401"><text:s/></text:span><text:span text:style-name="T402">funcionamiento</text:span><text:span text:style-name="T403"><text:s/></text:span><text:span text:style-name="T404">del</text:span><text:span text:style-name="T405"><text:s/></text:span><text:span text:style-name="T406">canal</text:span><text:span text:style-name="T407"><text:s/></text:span><text:span text:style-name="T408">de</text:span><text:span text:style-name="T409"><text:s/></text:span><text:span text:style-name="T410">comunicaciones interno implantado por APROSU, que deberá ser utilizado de manera</text:span><text:span text:style-name="T411"><text:s/></text:span><text:span text:style-name="T412">preferente a la A.A.I. y las autoridades u órganos de la Comunidad Autónoma de Canarias,</text:span><text:span text:style-name="T413"><text:s/></text:span><text:span text:style-name="T414">con</text:span><text:span text:style-name="T415"><text:s/></text:span><text:span text:style-name="T416">el</text:span><text:span text:style-name="T417"><text:s/></text:span><text:span text:style-name="T418">objetivo</text:span><text:span text:style-name="T419"><text:s/></text:span><text:span text:style-name="T420">de</text:span><text:span text:style-name="T421"><text:s/></text:span><text:span text:style-name="T422">llevar</text:span><text:span text:style-name="T423"><text:s/></text:span><text:span text:style-name="T424">a</text:span><text:span text:style-name="T425"><text:s/></text:span><text:span text:style-name="T426">cabo</text:span><text:span text:style-name="T427"><text:s/></text:span><text:span text:style-name="T428">una</text:span><text:span text:style-name="T429"><text:s/></text:span><text:span text:style-name="T430">actuación</text:span><text:span text:style-name="T431"><text:s/></text:span><text:span text:style-name="T432">diligente</text:span><text:span text:style-name="T433"><text:s/></text:span><text:span text:style-name="T434">y</text:span><text:span text:style-name="T435"><text:s/></text:span><text:span text:style-name="T436">eficaz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seno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organización que permita paralizar las consecuencias perjudiciales de las actuaciones</text:span><text:span text:style-name="T449"><text:s/></text:span><text:span text:style-name="T450">investigadas.</text:span></text:p>
      <text:p text:style-name="P451"/>
      <text:p text:style-name="P452"><text:span text:style-name="T453">El canal tiene también como objetivo fortalecer la organización a través de la</text:span><text:span text:style-name="T454"><text:s/></text:span><text:span text:style-name="T455">cultura</text:span><text:span text:style-name="T456"><text:s/></text:span><text:span text:style-name="T457">de la comunicación y del cumplimiento normativo en su ámbito interno, constituyéndose</text:span><text:span text:style-name="T458"><text:s/></text:span><text:span text:style-name="T459">así</text:span><text:span text:style-name="T460"><text:s/></text:span><text:span text:style-name="T461">en</text:span><text:span text:style-name="T462"><text:s/></text:span><text:span text:style-name="T463">la</text:span><text:span text:style-name="T464"><text:s/></text:span><text:span text:style-name="T465">herramienta</text:span><text:span text:style-name="T466"><text:s/></text:span><text:span text:style-name="T467">que</text:span><text:span text:style-name="T468"><text:s/></text:span><text:span text:style-name="T469">permite</text:span><text:span text:style-name="T470"><text:s/></text:span><text:span text:style-name="T471">prevenir</text:span><text:span text:style-name="T472"><text:s/></text:span><text:span text:style-name="T473">y</text:span><text:span text:style-name="T474"><text:s/></text:span><text:span text:style-name="T475">detectar</text:span><text:span text:style-name="T476"><text:s/></text:span><text:span text:style-name="T477">amenazas</text:span><text:span text:style-name="T478"><text:s/></text:span><text:span text:style-name="T479">que</text:span><text:span text:style-name="T480"><text:s/></text:span><text:span text:style-name="T481">pueden</text:span><text:span text:style-name="T482"><text:s/></text:span><text:span text:style-name="T483">afectar</text:span><text:span text:style-name="T484"><text:s/></text:span><text:span text:style-name="T485">tanto</text:span><text:span text:style-name="T486"><text:s/></text:span><text:span text:style-name="T487">a</text:span><text:span text:style-name="T488"><text:s/></text:span><text:span text:style-name="T489">la</text:span><text:span text:style-name="T490"><text:s/></text:span><text:span text:style-name="T491">propia</text:span><text:span text:style-name="T492"><text:s/></text:span><text:span text:style-name="T493">entidad</text:span><text:span text:style-name="T494"><text:s/></text:span><text:span text:style-name="T495">como</text:span><text:span text:style-name="T496"><text:s/></text:span><text:span text:style-name="T497">al</text:span><text:span text:style-name="T498"><text:s/></text:span><text:span text:style-name="T499">interés</text:span><text:span text:style-name="T500"><text:s/></text:span><text:span text:style-name="T501">público.</text:span></text:p>
      <text:p text:style-name="P502"/>
      <text:p text:style-name="P503"/>
      <text:p text:style-name="P504"/>
      <text:p text:style-name="P505"/>
      <text:p text:style-name="P506"/>
      <text:list text:style-name="LFO3" text:continue-numbering="true">
        <text:list-item>
          <text:p text:style-name="P507">ÁMBITO<text:span text:style-name="T508"><text:s/></text:span>DE<text:span text:style-name="T509"><text:s/></text:span>APLICACIÓN</text:p>
        </text:list-item>
      </text:list>
      <text:p text:style-name="P510"/>
      <text:p text:style-name="P546"/>
      <text:p text:style-name="P547">El presente protocolo será de aplicación a todas aquellas personas que forman<text:span text:style-name="T548"><text:s/></text:span>parte de la entidad, ya sean personas trabajadoras, directivos o miembros del órgano<text:span text:style-name="T549"><text:s/></text:span>de<text:span text:style-name="T550"><text:s/></text:span>administración, así como<text:span text:style-name="T551"><text:s/></text:span>a<text:span text:style-name="T552"><text:s/></text:span>las<text:span text:style-name="T553"><text:s/></text:span>personas<text:span text:style-name="T554"><text:s/></text:span>relacionadas<text:span text:style-name="T555"><text:s/></text:span>en<text:span text:style-name="T556"><text:s/></text:span>el<text:span text:style-name="T557"><text:s/></text:span>art. 3<text:span text:style-name="T558"><text:s/></text:span>de<text:span text:style-name="T559"><text:s/></text:span>la<text:span text:style-name="T560"><text:s/></text:span>Ley<text:span text:style-name="T561"><text:s/></text:span>2/2023<text:span text:style-name="T562"><text:s/></text:span>(autónomos,<text:span text:style-name="T563"><text:s/></text:span>becarios,<text:span text:style-name="T564"><text:s/></text:span>voluntarios,<text:span text:style-name="T565"><text:s/></text:span>proveedores,<text:span text:style-name="T566"><text:s/></text:span>etc.)<text:span text:style-name="T567"><text:s/></text:span>que<text:span text:style-name="T568"><text:s/></text:span>procedan<text:span text:style-name="T569"><text:s/></text:span>a<text:span text:style-name="T570"><text:s/></text:span>informar<text:span text:style-name="T571"><text:s/></text:span>a través del canal de denuncias interno de cualquier infracción constitutiva de delito o<text:span text:style-name="T572"><text:s/></text:span>de infracción administrativa grave o muy grave<text:span text:style-name="T573">,<text:s/></text:span>así<text:span text:style-name="T574"><text:s/></text:span>como del incumplimiento de las<text:span text:style-name="T575"><text:s/></text:span>normas<text:span text:style-name="T576"><text:s/></text:span>jurídicas<text:span text:style-name="T577"><text:s/></text:span>o<text:span text:style-name="T578"><text:s/></text:span>de<text:span text:style-name="T579"><text:s/></text:span>las<text:span text:style-name="T580"><text:s/></text:span>normas<text:span text:style-name="T581"><text:s/></text:span>internas<text:span text:style-name="T582"><text:s/></text:span>de<text:span text:style-name="T583"><text:s/></text:span>la<text:span text:style-name="T584"><text:s/></text:span>entidad<text:span text:style-name="T585"><text:s/></text:span>contenidas<text:span text:style-name="T586"><text:s/></text:span>en<text:span text:style-name="T587"><text:s/></text:span>su<text:span text:style-name="T588"><text:s/></text:span>Código<text:span text:style-name="T589"><text:s/></text:span>Ético<text:span text:style-name="T590"><text:s/></text:span>y<text:span text:style-name="T591"><text:s/></text:span>en<text:span text:style-name="T592"><text:s/></text:span>el<text:span text:style-name="T593"><text:s/></text:span>Programa<text:span text:style-name="T594"><text:s/></text:span>de<text:span text:style-name="T595"><text:s/></text:span>cumplimiento<text:span text:style-name="T596"><text:s/></text:span>normativo<text:span text:style-name="T597"><text:s/></text:span>(COMPLIANCE)<text:span text:style-name="T598"><text:s/></text:span>adoptado<text:span text:style-name="T599"><text:s/></text:span>por<text:span text:style-name="T600"><text:s/></text:span>APROSU.</text:p>
      <text:p text:style-name="P601"/>
      <text:p text:style-name="P602">La Junta Directiva, y los coordinadores de COMPLIANCE designados por la<text:span text:style-name="T603"><text:s/></text:span>misma, deberán garantizar la puesta a disposición del presente Protocolo a todas las<text:span text:style-name="T604"><text:s/></text:span>personas<text:span text:style-name="T605"><text:s/></text:span>trabajadoras,<text:span text:style-name="T606"><text:s/></text:span>directivos,<text:span text:style-name="T607"><text:s/></text:span>asociados<text:span text:style-name="T608"><text:s/></text:span>y<text:span text:style-name="T609"><text:s/></text:span>demás<text:span text:style-name="T610"><text:s/></text:span>personas<text:span text:style-name="T611"><text:s/></text:span>físicas<text:span text:style-name="T612"><text:s/></text:span>o<text:span text:style-name="T613"><text:s/></text:span>jurídicas<text:span text:style-name="T614"><text:s/></text:span>que<text:span text:style-name="T615"><text:s/></text:span>tengan<text:span text:style-name="T616"><text:s/></text:span>algún<text:span text:style-name="T617"><text:s/></text:span>tipo<text:span text:style-name="T618"><text:s/></text:span>de<text:span text:style-name="T619"><text:s/></text:span>vinculación<text:span text:style-name="T620"><text:s/></text:span>con<text:span text:style-name="T621"><text:s/></text:span>APROSU.</text:p>
      <text:p text:style-name="P622"/>
      <text:p text:style-name="P623"/>
      <text:list text:style-name="LFO3" text:continue-numbering="true">
        <text:list-item>
          <text:p text:style-name="P624">GARANTÍAS</text:p>
        </text:list-item>
      </text:list>
      <text:p text:style-name="P625"/>
      <text:p text:style-name="P626">Para su correcto funcionamiento, el canal de denuncias cumple una serie de<text:span text:style-name="T627"><text:s/></text:span>garantías esenciales, tanto para el informante, como para la persona afectada por la<text:span text:style-name="T628"><text:s/></text:span>información y para otras personas que puedan verse implicadas, de acuerdo con lo<text:span text:style-name="T629"><text:s/></text:span>establecido en la Ley 2/2023 de protección de las personas que informen sobre<text:span text:style-name="T630"><text:s/></text:span>infracciones<text:span text:style-name="T631"><text:s/></text:span>normativas<text:span text:style-name="T632"><text:s/></text:span>y<text:span text:style-name="T633"><text:s/></text:span>de<text:span text:style-name="T634"><text:s/></text:span>lucha<text:span text:style-name="T635"><text:s/></text:span>contra<text:span text:style-name="T636"><text:s/></text:span>la<text:span text:style-name="T637"><text:s/></text:span>corrupción.</text:p>
      <text:p text:style-name="P638"/>
      <text:p text:style-name="P639">Garantías<text:span text:style-name="T640"><text:s/></text:span>del<text:span text:style-name="T641"><text:s/></text:span>informante:<text:span text:style-name="T642"><text:s/></text:span>Estas<text:span text:style-name="T643"><text:s/></text:span>garantías<text:span text:style-name="T644"><text:s/></text:span>son<text:span text:style-name="T645"><text:s/></text:span>las<text:span text:style-name="T646"><text:s/></text:span>siguientes:</text:p>
      <text:p text:style-name="P647"/>
      <text:list text:style-name="LFO3" text:continue-numbering="true">
        <text:list-item>
          <text:list>
            <text:list-item>
              <text:p text:style-name="P648"><text:span text:style-name="T649">Confidencialidad. El canal de denuncias implantado permite y garantiza</text:span><text:span text:style-name="T650"><text:s/></text:span><text:span text:style-name="T651">la</text:span><text:span text:style-name="T652"><text:s/></text:span><text:span text:style-name="T653">confidencialidad</text:span><text:span text:style-name="T654"><text:s/></text:span><text:span text:style-name="T655">del</text:span><text:span text:style-name="T656"><text:s/></text:span><text:span text:style-name="T657">informante</text:span><text:span text:style-name="T658"><text:s/></text:span><text:span text:style-name="T659">y</text:span><text:span text:style-name="T660"><text:s/></text:span><text:span text:style-name="T661">de</text:span><text:span text:style-name="T662"><text:s/></text:span><text:span text:style-name="T663">las</text:span><text:span text:style-name="T664"><text:s/></text:span><text:span text:style-name="T665">comunicaciones.</text:span></text:p>
            </text:list-item>
          </text:list>
        </text:list-item>
      </text:list>
      <text:p text:style-name="P666"/>
      <text:list text:style-name="LFO3" text:continue-numbering="true">
        <text:list-item>
          <text:list>
            <text:list-item>
              <text:p text:style-name="P667"><text:span text:style-name="T668">Indemnidad frente a represalias. La comunicación efectuada no puede</text:span><text:span text:style-name="T669"><text:s/></text:span><text:span text:style-name="T670">dar lugar a represalias contra el informante, siempre que la denuncia se haya</text:span><text:span text:style-name="T671"><text:s/></text:span><text:span text:style-name="T672">realizado</text:span><text:span text:style-name="T673"><text:s/></text:span><text:span text:style-name="T674">de</text:span><text:span text:style-name="T675"><text:s/></text:span><text:span text:style-name="T676">buena</text:span><text:span text:style-name="T677"><text:s/></text:span><text:span text:style-name="T678">fe</text:span><text:span text:style-name="T679"><text:s/></text:span><text:span text:style-name="T680">y</text:span><text:span text:style-name="T681"><text:s/></text:span><text:span text:style-name="T682">el</text:span><text:span text:style-name="T683"><text:s/></text:span><text:span text:style-name="T684">informante</text:span><text:span text:style-name="T685"><text:s/></text:span><text:span text:style-name="T686">tenga</text:span><text:span text:style-name="T687"><text:s/></text:span><text:span text:style-name="T688">motivos</text:span><text:span text:style-name="T689"><text:s/></text:span><text:span text:style-name="T690">razonables</text:span><text:span text:style-name="T691"><text:s/></text:span><text:span text:style-name="T692">para</text:span><text:span text:style-name="T693"><text:s/></text:span><text:span text:style-name="T694">creer,</text:span><text:span text:style-name="T695"><text:s/></text:span><text:span text:style-name="T696">a</text:span><text:span text:style-name="T697"><text:s/></text:span><text:span text:style-name="T698">la</text:span><text:span text:style-name="T699"><text:s/></text:span><text:span text:style-name="T700">luz de las circunstancias, que los hechos que comunica son ciertos, sean o no</text:span><text:span text:style-name="T701"><text:s/></text:span><text:span text:style-name="T702">constitutivos de delito o de infracción administrativa grave o muy grave. Por</text:span><text:span text:style-name="T703"><text:s/></text:span><text:span text:style-name="T704">tanto, en estos casos, el informante gozará de la protección establecida en la</text:span><text:span text:style-name="T705"><text:s/></text:span><text:span text:style-name="T706">Ley 2/2023. No obstante, si la denuncia fuera realizada de mala fe por el</text:span><text:span text:style-name="T707"><text:s/></text:span><text:span text:style-name="T708">informante o con conocimiento de la falsedad de los hechos denunciados, éste</text:span><text:span text:style-name="T709"><text:s/></text:span><text:span text:style-name="T710">no</text:span><text:span text:style-name="T711"><text:s/></text:span><text:span text:style-name="T712">gozará</text:span><text:span text:style-name="T713"><text:s/></text:span><text:span text:style-name="T714">de</text:span><text:span text:style-name="T715"><text:s/></text:span><text:span text:style-name="T716">dicha</text:span><text:span text:style-name="T717"><text:s/></text:span><text:span text:style-name="T718">protección.</text:span></text:p>
            </text:list-item>
          </text:list>
        </text:list-item>
      </text:list>
      <text:p text:style-name="P719"/>
      <text:list text:style-name="LFO3" text:continue-numbering="true">
        <text:list-item>
          <text:list>
            <text:list-item>
              <text:p text:style-name="P720"><text:span text:style-name="T721">Derecho a ser informado del resultado y seguimiento de la denuncia, así</text:span><text:span text:style-name="T722"><text:s/></text:span><text:span text:style-name="T723">como</text:span><text:span text:style-name="T724"><text:s/></text:span><text:span text:style-name="T725">renunciar</text:span><text:span text:style-name="T726"><text:s/></text:span><text:span text:style-name="T727">a</text:span><text:span text:style-name="T728"><text:s/></text:span><text:span text:style-name="T729">recibir</text:span><text:span text:style-name="T730"><text:s/></text:span><text:span text:style-name="T731">dichas</text:span><text:span text:style-name="T732"><text:s/></text:span><text:span text:style-name="T733">comunicaciones.</text:span></text:p>
            </text:list-item>
          </text:list>
        </text:list-item>
      </text:list>
      <text:p text:style-name="P734"/>
      <text:p text:style-name="P735">La<text:span text:style-name="T736"><text:s/></text:span>protección<text:span text:style-name="T737"><text:s/></text:span>de<text:span text:style-name="T738"><text:s/></text:span>la<text:span text:style-name="T739"><text:s/></text:span>citada<text:span text:style-name="T740"><text:s/></text:span>ley<text:span text:style-name="T741"><text:s/></text:span>se<text:span text:style-name="T742"><text:s/></text:span>aplicará<text:span text:style-name="T743"><text:s/></text:span>a<text:span text:style-name="T744"><text:s/></text:span>las<text:span text:style-name="T745"><text:s/></text:span>siguientes<text:span text:style-name="T746"><text:s/></text:span>personas<text:span text:style-name="T747"><text:s/></text:span>que<text:span text:style-name="T748"><text:s/></text:span>efectúen<text:span text:style-name="T749"><text:s/></text:span>comunicaciones<text:span text:style-name="T750"><text:s/></text:span>a<text:span text:style-name="T751"><text:s/></text:span>través<text:span text:style-name="T752"><text:s/></text:span>del<text:span text:style-name="T753"><text:s/></text:span>canal<text:span text:style-name="T754"><text:s/></text:span>de<text:span text:style-name="T755"><text:s/></text:span>denuncias:</text:p>
      <text:p text:style-name="P756"/>
      <text:p text:style-name="P792"/>
      <text:list text:style-name="LFO3" text:continue-numbering="true">
        <text:list-item>
          <text:list>
            <text:list-item>
              <text:p text:style-name="P793"><text:span text:style-name="T794">A los trabajadores de APROSU, incluidos aquellos cuya relación aún no</text:span><text:span text:style-name="T795"><text:s/></text:span><text:span text:style-name="T796">haya comenzado si la información sobre la infracción se ha obtenido en el</text:span><text:span text:style-name="T797"><text:s/></text:span><text:span text:style-name="T798">proceso</text:span><text:span text:style-name="T799"><text:s/></text:span><text:span text:style-name="T800">de</text:span><text:span text:style-name="T801"><text:s/></text:span><text:span text:style-name="T802">selección</text:span><text:span text:style-name="T803"><text:s/></text:span><text:span text:style-name="T804">o</text:span><text:span text:style-name="T805"><text:s/></text:span><text:span text:style-name="T806">negociación</text:span><text:span text:style-name="T807"><text:s/></text:span><text:span text:style-name="T808">precontractual.</text:span></text:p>
            </text:list-item>
          </text:list>
        </text:list-item>
      </text:list>
      <text:p text:style-name="P809"/>
      <text:list text:style-name="LFO3" text:continue-numbering="true">
        <text:list-item>
          <text:list>
            <text:list-item>
              <text:p text:style-name="P810"><text:span text:style-name="T811">A</text:span><text:span text:style-name="T812"><text:s/></text:span><text:span text:style-name="T813">los</text:span><text:span text:style-name="T814"><text:s/></text:span><text:span text:style-name="T815">miembros</text:span>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Junta</text:span><text:span text:style-name="T822"><text:s/></text:span><text:span text:style-name="T823">Directiva</text:span><text:span text:style-name="T824"><text:s/></text:span><text:span text:style-name="T825">de</text:span><text:span text:style-name="T826"><text:s/></text:span><text:span text:style-name="T827">APROSU.</text:span></text:p>
            </text:list-item>
          </text:list>
        </text:list-item>
      </text:list>
      <text:p text:style-name="P828"/>
      <text:list text:style-name="LFO3" text:continue-numbering="true">
        <text:list-item>
          <text:list>
            <text:list-item>
              <text:p text:style-name="P829"><text:span text:style-name="T830">A</text:span><text:span text:style-name="T831"><text:s/></text:span><text:span text:style-name="T832">los</text:span><text:span text:style-name="T833"><text:s/></text:span><text:span text:style-name="T834">directivos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entidad.</text:span></text:p>
            </text:list-item>
          </text:list>
        </text:list-item>
      </text:list>
      <text:p text:style-name="P841"/>
      <text:list text:style-name="LFO3" text:continue-numbering="true">
        <text:list-item>
          <text:list>
            <text:list-item>
              <text:p text:style-name="P842"><text:span text:style-name="T843">A</text:span><text:span text:style-name="T844"><text:s/></text:span><text:span text:style-name="T845">los autónomos.</text:span></text:p>
            </text:list-item>
          </text:list>
        </text:list-item>
      </text:list>
      <text:p text:style-name="P846"/>
      <text:list text:style-name="LFO3" text:continue-numbering="true">
        <text:list-item>
          <text:list>
            <text:list-item>
              <text:p text:style-name="P847"><text:span text:style-name="T848">A cualquier persona que trabaje para o bajo la supervisión y la dirección</text:span><text:span text:style-name="T849"><text:s/></text:span><text:span text:style-name="T850">de</text:span><text:span text:style-name="T851"><text:s/></text:span><text:span text:style-name="T852">contratistas,</text:span><text:span text:style-name="T853"><text:s/></text:span><text:span text:style-name="T854">subcontratistas</text:span><text:span text:style-name="T855"><text:s/></text:span><text:span text:style-name="T856">y</text:span><text:span text:style-name="T857"><text:s/></text:span><text:span text:style-name="T858">proveedores.</text:span></text:p>
            </text:list-item>
          </text:list>
        </text:list-item>
      </text:list>
      <text:p text:style-name="P859"/>
      <text:list text:style-name="LFO3" text:continue-numbering="true">
        <text:list-item>
          <text:list>
            <text:list-item>
              <text:p text:style-name="P860"><text:span text:style-name="T861">A</text:span><text:span text:style-name="T862"><text:s/></text:span><text:span text:style-name="T863">voluntarios</text:span><text:span text:style-name="T864"><text:s/></text:span><text:span text:style-name="T865">y</text:span><text:span text:style-name="T866"><text:s/></text:span><text:span text:style-name="T867">becarios.</text:span></text:p>
            </text:list-item>
          </text:list>
        </text:list-item>
      </text:list>
      <text:p text:style-name="P868"/>
      <text:list text:style-name="LFO3" text:continue-numbering="true">
        <text:list-item>
          <text:list>
            <text:list-item>
              <text:p text:style-name="P869"><text:span text:style-name="T870">A</text:span><text:span text:style-name="T871"><text:s/></text:span><text:span text:style-name="T872">los</text:span><text:span text:style-name="T873"><text:s/></text:span><text:span text:style-name="T874">informantes</text:span><text:span text:style-name="T875"><text:s/></text:span><text:span text:style-name="T876">que</text:span><text:span text:style-name="T877"><text:s/></text:span><text:span text:style-name="T878">comuniquen</text:span><text:span text:style-name="T879"><text:s/></text:span><text:span text:style-name="T880">información</text:span><text:span text:style-name="T881"><text:s/></text:span><text:span text:style-name="T882">sobre</text:span><text:span text:style-name="T883"><text:s/></text:span><text:span text:style-name="T884">infracciones</text:span><text:span text:style-name="T885"><text:s/></text:span><text:span text:style-name="T886">obtenida</text:span><text:span text:style-name="T887"><text:s/></text:span><text:span text:style-name="T888">en</text:span><text:span text:style-name="T889"><text:s/></text:span><text:span text:style-name="T890">marco</text:span><text:span text:style-name="T891"><text:s/></text:span><text:span text:style-name="T892">de</text:span><text:span text:style-name="T893"><text:s/></text:span><text:span text:style-name="T894">una</text:span><text:span text:style-name="T895"><text:s/></text:span><text:span text:style-name="T896">relación</text:span><text:span text:style-name="T897"><text:s/></text:span><text:span text:style-name="T898">laboral</text:span><text:span text:style-name="T899"><text:s/></text:span><text:span text:style-name="T900">o</text:span><text:span text:style-name="T901"><text:s/></text:span><text:span text:style-name="T902">estatutaria</text:span><text:span text:style-name="T903"><text:s/></text:span><text:span text:style-name="T904">ya</text:span><text:span text:style-name="T905"><text:s/></text:span><text:span text:style-name="T906">finalizada.</text:span></text:p>
            </text:list-item>
          </text:list>
        </text:list-item>
      </text:list>
      <text:p text:style-name="P907"/>
      <text:p text:style-name="P908">Asimismo,<text:span text:style-name="T909"><text:s/></text:span>las<text:span text:style-name="T910"><text:s/></text:span>medidas<text:span text:style-name="T911"><text:s/></text:span>legales<text:span text:style-name="T912"><text:s/></text:span>de<text:span text:style-name="T913"><text:s/></text:span>protección<text:span text:style-name="T914"><text:s/></text:span>también<text:span text:style-name="T915"><text:s/></text:span>se<text:span text:style-name="T916"><text:s/></text:span>aplicarán:</text:p>
      <text:p text:style-name="P917"/>
      <text:list text:style-name="LFO3" text:continue-numbering="true">
        <text:list-item>
          <text:list>
            <text:list-item>
              <text:p text:style-name="P918"><text:span text:style-name="T919">A</text:span><text:span text:style-name="T920"><text:s/></text:span><text:span text:style-name="T921">los</text:span><text:span text:style-name="T922"><text:s/></text:span><text:span text:style-name="T923">representantes</text:span><text:span text:style-name="T924"><text:s/></text:span><text:span text:style-name="T925">legales</text:span><text:span text:style-name="T926"><text:s/></text:span><text:span text:style-name="T927">de</text:span><text:span text:style-name="T928"><text:s/></text:span><text:span text:style-name="T929">las</text:span><text:span text:style-name="T930"><text:s/></text:span><text:span text:style-name="T931">personas</text:span><text:span text:style-name="T932"><text:s/></text:span><text:span text:style-name="T933">trabajadoras</text:span><text:span text:style-name="T934"><text:s/></text:span><text:span text:style-name="T935">en</text:span><text:span text:style-name="T936"><text:s/></text:span><text:span text:style-name="T937">ejercicio</text:span><text:span text:style-name="T938"><text:s/></text:span><text:span text:style-name="T939">de</text:span><text:span text:style-name="T940"><text:s/></text:span><text:span text:style-name="T941">sus</text:span><text:span text:style-name="T942"><text:s/></text:span><text:span text:style-name="T943">funciones</text:span><text:span text:style-name="T944"><text:s/></text:span><text:span text:style-name="T945">de</text:span><text:span text:style-name="T946"><text:s/></text:span><text:span text:style-name="T947">asesoramiento</text:span><text:span text:style-name="T948"><text:s/></text:span><text:span text:style-name="T949">y</text:span><text:span text:style-name="T950"><text:s/></text:span><text:span text:style-name="T951">apoyo</text:span><text:span text:style-name="T952"><text:s/></text:span><text:span text:style-name="T953">al</text:span><text:span text:style-name="T954"><text:s/></text:span><text:span text:style-name="T955">informante.</text:span></text:p>
            </text:list-item>
          </text:list>
        </text:list-item>
      </text:list>
      <text:p text:style-name="P956"/>
      <text:list text:style-name="LFO3" text:continue-numbering="true">
        <text:list-item>
          <text:list>
            <text:list-item>
              <text:p text:style-name="P957"><text:span text:style-name="T958">A las personas físicas que, en el marco de la organización en la que</text:span><text:span text:style-name="T959"><text:s/></text:span><text:span text:style-name="T960">preste</text:span><text:span text:style-name="T961"><text:s/></text:span><text:span text:style-name="T962">servicios</text:span><text:span text:style-name="T963"><text:s/></text:span><text:span text:style-name="T964">el</text:span><text:span text:style-name="T965"><text:s/></text:span><text:span text:style-name="T966">informante,</text:span><text:span text:style-name="T967"><text:s/></text:span><text:span text:style-name="T968">le</text:span><text:span text:style-name="T969"><text:s/></text:span><text:span text:style-name="T970">asistan</text:span><text:span text:style-name="T971"><text:s/></text:span><text:span text:style-name="T972">en</text:span><text:span text:style-name="T973"><text:s/></text:span><text:span text:style-name="T974">el</text:span><text:span text:style-name="T975"><text:s/></text:span><text:span text:style-name="T976">proceso.</text:span></text:p>
            </text:list-item>
          </text:list>
        </text:list-item>
      </text:list>
      <text:p text:style-name="P977"/>
      <text:list text:style-name="LFO3" text:continue-numbering="true">
        <text:list-item>
          <text:list>
            <text:list-item>
              <text:p text:style-name="P978"><text:span text:style-name="T979">A las personas físicas que estén relacionadas con el informante y que</text:span><text:span text:style-name="T980"><text:s/></text:span><text:span text:style-name="T981">puedan sufrir represalias (compañeros de trabajo, familiares del informante,</text:span><text:span text:style-name="T982"><text:s/></text:span><text:span text:style-name="T983">etc.)</text:span></text:p>
            </text:list-item>
          </text:list>
        </text:list-item>
      </text:list>
      <text:p text:style-name="P984"/>
      <text:list text:style-name="LFO3" text:continue-numbering="true">
        <text:list-item>
          <text:list>
            <text:list-item>
              <text:p text:style-name="P985"><text:span text:style-name="T986">Las personas jurídicas para las que trabaje o con las que mantenga</text:span><text:span text:style-name="T987"><text:s/></text:span><text:span text:style-name="T988">cualquier otro tipo de relación en un contexto laboral o en las que conste una</text:span><text:span text:style-name="T989"><text:s/></text:span><text:span text:style-name="T990">participación significativa.</text:span></text:p>
            </text:list-item>
          </text:list>
        </text:list-item>
      </text:list>
      <text:p text:style-name="P991"/>
      <text:p text:style-name="P992">Garantías<text:span text:style-name="T993"><text:s/></text:span>de<text:span text:style-name="T994"><text:s/></text:span>la<text:span text:style-name="T995"><text:s/></text:span>persona<text:span text:style-name="T996"><text:s/></text:span>afectada<text:span text:style-name="T997"><text:s/></text:span>por<text:span text:style-name="T998"><text:s/></text:span>la<text:span text:style-name="T999"><text:s/></text:span>información: el<text:span text:style-name="T1000"><text:s/></text:span>Canal<text:span text:style-name="T1001"><text:s/></text:span>garantiza<text:span text:style-name="T1002"><text:s/></text:span>también<text:span text:style-name="T1003"><text:s/></text:span>los<text:span text:style-name="T1004"><text:s/></text:span>derechos<text:span text:style-name="T1005"><text:s/></text:span>de<text:span text:style-name="T1006"><text:s/></text:span>la<text:span text:style-name="T1007"><text:s/></text:span>persona<text:span text:style-name="T1008"><text:s/></text:span>que<text:span text:style-name="T1009"><text:s/></text:span>resulte<text:span text:style-name="T1010"><text:s/></text:span>afectada<text:span text:style-name="T1011"><text:s/></text:span>por<text:span text:style-name="T1012"><text:s/></text:span>la<text:span text:style-name="T1013"><text:s/></text:span>información<text:span text:style-name="T1014"><text:s/></text:span>comunicada a través del canal de denuncias y de otras personas que puedan verse<text:span text:style-name="T1015"><text:s/></text:span>afectadas.<text:span text:style-name="T1016"><text:s/></text:span>Estas<text:span text:style-name="T1017"><text:s/></text:span>garantías<text:span text:style-name="T1018"><text:s/></text:span>son<text:span text:style-name="T1019"><text:s/></text:span>las<text:span text:style-name="T1020"><text:s/></text:span>siguientes:</text:p>
      <text:p text:style-name="P1021"/>
      <text:list text:style-name="LFO3" text:continue-numbering="true">
        <text:list-item>
          <text:list>
            <text:list-item>
              <text:p text:style-name="P1022"><text:span text:style-name="T1023">Derecho</text:span><text:span text:style-name="T1024"><text:s/></text:span><text:span text:style-name="T1025">que</text:span><text:span text:style-name="T1026"><text:s/></text:span><text:span text:style-name="T1027">se</text:span><text:span text:style-name="T1028"><text:s/></text:span><text:span text:style-name="T1029">le</text:span><text:span text:style-name="T1030"><text:s/></text:span><text:span text:style-name="T1031">informe</text:span><text:span text:style-name="T1032"><text:s/></text:span><text:span text:style-name="T1033">de</text:span><text:span text:style-name="T1034"><text:s/></text:span><text:span text:style-name="T1035">las</text:span><text:span text:style-name="T1036"><text:s/></text:span><text:span text:style-name="T1037">acciones u</text:span><text:span text:style-name="T1038"><text:s/></text:span><text:span text:style-name="T1039">omisiones</text:span><text:span text:style-name="T1040"><text:s/></text:span><text:span text:style-name="T1041">que</text:span><text:span text:style-name="T1042"><text:s/></text:span><text:span text:style-name="T1043">se</text:span><text:span text:style-name="T1044"><text:s/></text:span><text:span text:style-name="T1045">le</text:span><text:span text:style-name="T1046"><text:s/></text:span><text:span text:style-name="T1047">atribuyen.</text:span></text:p>
            </text:list-item>
          </text:list>
        </text:list-item>
      </text:list>
      <text:p text:style-name="P1048"/>
      <text:list text:style-name="LFO3" text:continue-numbering="true">
        <text:list-item>
          <text:list>
            <text:list-item>
              <text:p text:style-name="P1084"><text:span text:style-name="T1085">Derecho</text:span><text:span text:style-name="T1086"><text:s/></text:span><text:span text:style-name="T1087">a</text:span><text:span text:style-name="T1088"><text:s/></text:span><text:span text:style-name="T1089">ser</text:span><text:span text:style-name="T1090"><text:s/></text:span><text:span text:style-name="T1091">oída</text:span><text:span text:style-name="T1092"><text:s/></text:span><text:span text:style-name="T1093">en</text:span><text:span text:style-name="T1094"><text:s/></text:span><text:span text:style-name="T1095">el</text:span><text:span text:style-name="T1096"><text:s/></text:span><text:span text:style-name="T1097">expediente</text:span><text:span text:style-name="T1098"><text:s/></text:span><text:span text:style-name="T1099">en</text:span><text:span text:style-name="T1100"><text:s/></text:span><text:span text:style-name="T1101">cualquier</text:span><text:span text:style-name="T1102"><text:s/></text:span><text:span text:style-name="T1103">momento,</text:span><text:span text:style-name="T1104"><text:s/></text:span><text:span text:style-name="T1105">informándole</text:span><text:span text:style-name="T1106"><text:s/></text:span><text:span text:style-name="T1107">de que puede comparecer asistida de abogado. Dicha comunicación tendrá</text:span><text:span text:style-name="T1108"><text:s/></text:span><text:span text:style-name="T1109">lugar tendrá lugar en el tiempo y forma que se considere adecuado para</text:span><text:span text:style-name="T1110"><text:s/></text:span><text:span text:style-name="T1111">garantizar</text:span><text:span text:style-name="T1112"><text:s/></text:span><text:span text:style-name="T1113">el</text:span><text:span text:style-name="T1114"><text:s/></text:span><text:span text:style-name="T1115">buen</text:span><text:span text:style-name="T1116"><text:s/></text:span><text:span text:style-name="T1117">fin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investigación.</text:span></text:p>
            </text:list-item>
          </text:list>
        </text:list-item>
      </text:list>
      <text:p text:style-name="P1124"/>
      <text:list text:style-name="LFO3" text:continue-numbering="true">
        <text:list-item>
          <text:list>
            <text:list-item>
              <text:p text:style-name="P1125"><text:span text:style-name="T1126">Garantía de confidencialidad cuando la comunicación sea remitida por</text:span><text:span text:style-name="T1127"><text:s/></text:span><text:span text:style-name="T1128">canales de denuncia que no sean los establecidos en el presente protocolo o</text:span><text:span text:style-name="T1129"><text:s/></text:span><text:span text:style-name="T1130">sea</text:span><text:span text:style-name="T1131"><text:s/></text:span><text:span text:style-name="T1132">realizada</text:span><text:span text:style-name="T1133"><text:s/></text:span><text:span text:style-name="T1134">a</text:span><text:span text:style-name="T1135"><text:s/></text:span><text:span text:style-name="T1136">personal</text:span><text:span text:style-name="T1137"><text:s/></text:span><text:span text:style-name="T1138">no</text:span><text:span text:style-name="T1139"><text:s/></text:span><text:span text:style-name="T1140">responsable</text:span><text:span text:style-name="T1141"><text:s/></text:span><text:span text:style-name="T1142">de</text:span><text:span text:style-name="T1143"><text:s/></text:span><text:span text:style-name="T1144">su</text:span><text:span text:style-name="T1145"><text:s/></text:span><text:span text:style-name="T1146">tratamiento,</text:span><text:span text:style-name="T1147"><text:s/></text:span><text:span text:style-name="T1148">quien</text:span><text:span text:style-name="T1149"><text:s/></text:span><text:span text:style-name="T1150">estará</text:span><text:span text:style-name="T1151"><text:s/></text:span><text:span text:style-name="T1152">obligado</text:span><text:span text:style-name="T1153"><text:s/></text:span><text:span text:style-name="T1154">a</text:span><text:span text:style-name="T1155"><text:s/></text:span><text:span text:style-name="T1156">remitirla</text:span><text:span text:style-name="T1157"><text:s/></text:span><text:span text:style-name="T1158">inmediatamente</text:span><text:span text:style-name="T1159"><text:s/></text:span><text:span text:style-name="T1160">al</text:span><text:span text:style-name="T1161"><text:s/></text:span><text:span text:style-name="T1162">Responsable</text:span><text:span text:style-name="T1163"><text:s/></text:span><text:span text:style-name="T1164">del</text:span><text:span text:style-name="T1165"><text:s/></text:span><text:span text:style-name="T1166">Sistema.</text:span></text:p>
            </text:list-item>
          </text:list>
        </text:list-item>
      </text:list>
      <text:p text:style-name="P1167"/>
      <text:list text:style-name="LFO3" text:continue-numbering="true">
        <text:list-item>
          <text:list>
            <text:list-item>
              <text:p text:style-name="P1168"><text:span text:style-name="T1169">Garantía de respeto a la protección de sus datos personales en los</text:span><text:span text:style-name="T1170"><text:s/></text:span><text:span text:style-name="T1171">términos</text:span><text:span text:style-name="T1172"><text:s/></text:span><text:span text:style-name="T1173">previstos</text:span><text:span text:style-name="T1174"><text:s/></text:span><text:span text:style-name="T1175">en</text:span><text:span text:style-name="T1176"><text:s/></text:span><text:span text:style-name="T1177">la</text:span><text:span text:style-name="T1178"><text:s/></text:span><text:span text:style-name="T1179">ley</text:span><text:span text:style-name="T1180"><text:s/></text:span><text:span text:style-name="T1181">2/2023.</text:span></text:p>
            </text:list-item>
          </text:list>
        </text:list-item>
      </text:list>
      <text:p text:style-name="P1182"/>
      <text:p text:style-name="P1183">Los hechos comunicados han de ser ciertos, estando totalmente prohibidas las<text:span text:style-name="T1184"><text:s/></text:span>comunicaciones<text:span text:style-name="T1185"><text:s/></text:span>de<text:span text:style-name="T1186"><text:s/></text:span>información<text:span text:style-name="T1187"><text:s/></text:span>falsas.<text:span text:style-name="T1188"><text:s/></text:span>Si<text:span text:style-name="T1189"><text:s/></text:span>la<text:span text:style-name="T1190"><text:s/></text:span>comunicación<text:span text:style-name="T1191"><text:s/></text:span>resultara<text:span text:style-name="T1192"><text:s/></text:span>ser<text:span text:style-name="T1193"><text:s/></text:span>falsa,<text:span text:style-name="T1194"><text:s/></text:span>además<text:span text:style-name="T1195"><text:s/></text:span>de<text:span text:style-name="T1196"><text:s/></text:span>que<text:span text:style-name="T1197"><text:s/></text:span>el<text:span text:style-name="T1198"><text:s/></text:span>informante<text:span text:style-name="T1199"><text:s/></text:span>no<text:span text:style-name="T1200"><text:s/></text:span>gozará<text:span text:style-name="T1201"><text:s/></text:span>de<text:span text:style-name="T1202"><text:s/></text:span>la<text:span text:style-name="T1203"><text:s/></text:span>protección<text:span text:style-name="T1204"><text:s/></text:span>establecida<text:span text:style-name="T1205"><text:s/></text:span>por<text:span text:style-name="T1206"><text:s/></text:span>la<text:span text:style-name="T1207"><text:s/></text:span>ley,<text:span text:style-name="T1208"><text:s/></text:span>APROSU<text:span text:style-name="T1209"><text:s/></text:span>podrá<text:span text:style-name="T1210"><text:s/></text:span>aplicarle<text:span text:style-name="T1211"><text:s/></text:span>una<text:span text:style-name="T1212"><text:s/></text:span>sanción,<text:span text:style-name="T1213"><text:s/></text:span>de<text:span text:style-name="T1214"><text:s/></text:span>acuerdo<text:span text:style-name="T1215"><text:s/></text:span>a<text:span text:style-name="T1216"><text:s/></text:span>lo<text:span text:style-name="T1217"><text:s/></text:span>previsto<text:span text:style-name="T1218"><text:s/></text:span>en<text:span text:style-name="T1219"><text:s/></text:span>su<text:span text:style-name="T1220"><text:s/></text:span>Código<text:span text:style-name="T1221"><text:s/></text:span>de<text:span text:style-name="T1222"><text:s/></text:span>Conducta<text:span text:style-name="T1223"><text:s/></text:span>o<text:span text:style-name="T1224"><text:s/></text:span>Manuales<text:span text:style-name="T1225"><text:s/></text:span>Internos.</text:p>
      <text:p text:style-name="P1226"/>
      <text:p text:style-name="P1227">En todo caso, la comunicación habrá de ser confidencial y la identidad de la<text:span text:style-name="T1228"><text:s/></text:span>persona afectada estará protegida durante la investigación desencadenada por la<text:span text:style-name="T1229"><text:s/></text:span>comunicación<text:span text:style-name="T1230"><text:s/></text:span>de<text:span text:style-name="T1231"><text:s/></text:span>la<text:span text:style-name="T1232"><text:s/></text:span>información.</text:p>
      <text:p text:style-name="P1233"/>
      <text:p text:style-name="P1234">Garantías de otros afectados o implicados: pueden existir terceros implicados<text:span text:style-name="T1235"><text:s/></text:span><text:span text:style-name="T1236">en</text:span><text:span text:style-name="T1237"><text:s/></text:span><text:span text:style-name="T1238">los</text:span><text:span text:style-name="T1239"><text:s/></text:span><text:span text:style-name="T1240">hechos,</text:span><text:span text:style-name="T1241"><text:s/></text:span><text:span text:style-name="T1242">que</text:span><text:span text:style-name="T1243"><text:s/></text:span><text:span text:style-name="T1244">pueden</text:span><text:span text:style-name="T1245"><text:s/></text:span>ser<text:span text:style-name="T1246"><text:s/></text:span>afectados,<text:span text:style-name="T1247"><text:s/></text:span>testigos<text:span text:style-name="T1248"><text:s/></text:span>etc.,<text:span text:style-name="T1249"><text:s/></text:span>cuyos<text:span text:style-name="T1250"><text:s/></text:span>derechos<text:span text:style-name="T1251"><text:s/></text:span>también<text:span text:style-name="T1252"><text:s/></text:span>deben<text:span text:style-name="T1253"><text:s/></text:span>ser<text:span text:style-name="T1254"><text:s/></text:span>protegidos.<text:span text:style-name="T1255"><text:s/></text:span>Así:</text:p>
      <text:p text:style-name="P1256"/>
      <text:list text:style-name="LFO2" text:continue-numbering="true">
        <text:list-item>
          <text:p text:style-name="P1257"><text:span text:style-name="T1258">Se garantiza la protección de la intimidad y dignidad de las demás personas que</text:span><text:span text:style-name="T1259"><text:s/></text:span><text:span text:style-name="T1260">puedan</text:span><text:span text:style-name="T1261"><text:s/></text:span><text:span text:style-name="T1262">resultar</text:span><text:span text:style-name="T1263"><text:s/></text:span><text:span text:style-name="T1264">implicadas,</text:span><text:span text:style-name="T1265"><text:s/></text:span><text:span text:style-name="T1266">como</text:span><text:span text:style-name="T1267"><text:s/></text:span><text:span text:style-name="T1268">por</text:span><text:span text:style-name="T1269"><text:s/></text:span><text:span text:style-name="T1270">ejemplo</text:span><text:span text:style-name="T1271"><text:s/></text:span><text:span text:style-name="T1272">testigos</text:span><text:span text:style-name="T1273"><text:s/></text:span><text:span text:style-name="T1274">propuestos</text:span><text:span text:style-name="T1275"><text:s/></text:span><text:span text:style-name="T1276">o</text:span><text:span text:style-name="T1277"><text:s/></text:span><text:span text:style-name="T1278">personas</text:span><text:span text:style-name="T1279"><text:s/></text:span><text:span text:style-name="T1280">que,</text:span><text:span text:style-name="T1281"><text:s/></text:span><text:span text:style-name="T1282">de</text:span><text:span text:style-name="T1283"><text:s/></text:span><text:span text:style-name="T1284">cualquier modo, puedan ser conocedoras de los hechos o puedan aportar algún</text:span><text:span text:style-name="T1285"><text:s/></text:span><text:span text:style-name="T1286">aspecto</text:span><text:span text:style-name="T1287"><text:s/></text:span><text:span text:style-name="T1288">relacionado</text:span><text:span text:style-name="T1289"><text:s/></text:span><text:span text:style-name="T1290">con</text:span><text:span text:style-name="T1291"><text:s/></text:span><text:span text:style-name="T1292">los</text:span><text:span text:style-name="T1293"><text:s/></text:span><text:span text:style-name="T1294">mismos.</text:span></text:p>
        </text:list-item>
      </text:list>
      <text:p text:style-name="P1295"/>
      <text:list text:style-name="LFO2" text:continue-numbering="true">
        <text:list-item>
          <text:p text:style-name="P1296"><text:span text:style-name="T1297">El</text:span><text:span text:style-name="T1298"><text:s/></text:span><text:span text:style-name="T1299">denunciante</text:span><text:span text:style-name="T1300"><text:s/></text:span><text:span text:style-name="T1301">debe</text:span><text:span text:style-name="T1302"><text:s/></text:span><text:span text:style-name="T1303">asegurarse</text:span><text:span text:style-name="T1304"><text:s/></text:span><text:span text:style-name="T1305">de</text:span><text:span text:style-name="T1306"><text:s/></text:span><text:span text:style-name="T1307">que</text:span><text:span text:style-name="T1308"><text:s/></text:span><text:span text:style-name="T1309">la</text:span><text:span text:style-name="T1310"><text:s/></text:span><text:span text:style-name="T1311">información</text:span><text:span text:style-name="T1312"><text:s/></text:span><text:span text:style-name="T1313">consignada</text:span><text:span text:style-name="T1314"><text:s/></text:span><text:span text:style-name="T1315">en</text:span><text:span text:style-name="T1316"><text:s/></text:span><text:span text:style-name="T1317">la</text:span><text:span text:style-name="T1318"><text:s/></text:span><text:span text:style-name="T1319">denuncia</text:span><text:span text:style-name="T1320"><text:s/></text:span><text:span text:style-name="T1321">en relación al incumplimiento producido es correcta, ya que podría afectar a otras</text:span><text:span text:style-name="T1322"><text:s/></text:span><text:span text:style-name="T1323">personas</text:span><text:span text:style-name="T1324"><text:s/></text:span><text:span text:style-name="T1325">diferentes</text:span><text:span text:style-name="T1326"><text:s/></text:span><text:span text:style-name="T1327">del</text:span><text:span text:style-name="T1328"><text:s/></text:span><text:span text:style-name="T1329">denunciado.</text:span></text:p>
        </text:list-item>
      </text:list>
      <text:p text:style-name="P1330"/>
      <text:p text:style-name="P1331"/>
      <text:p text:style-name="P1332"/>
      <text:p text:style-name="P1333"/>
      <text:p text:style-name="P1334"/>
      <text:list text:style-name="LFO3" text:continue-numbering="true">
        <text:list-item>
          <text:p text:style-name="P1335">ÓRGANOS<text:tab/>ENCARGADOS<text:tab/>DE<text:tab/>LA<text:tab/>GESTIÓN<text:tab/>DEL<text:tab/>CANAL<text:tab/><text:span text:style-name="T1336">DE</text:span><text:span text:style-name="T1337"><text:s/></text:span>COMUNCIACIÓN<text:span text:style-name="T1338"><text:s/></text:span>INTERNO</text:p>
        </text:list-item>
      </text:list>
      <text:p text:style-name="P1339"/>
      <text:p text:style-name="P1375">La gestión del canal es responsabilidad de APROSU, habiendo encomendado<text:span text:style-name="T1376"><text:s/></text:span>su<text:span text:style-name="T1377"><text:s/></text:span>gestión<text:span text:style-name="T1378"><text:s/></text:span>al<text:span text:style-name="T1379"><text:s/></text:span>despacho<text:span text:style-name="T1380"><text:s/></text:span>de<text:span text:style-name="T1381"><text:s/></text:span>abogados<text:span text:style-name="T1382"><text:s/></text:span>Sánchez-Cervera<text:span text:style-name="T1383"><text:s/></text:span>&amp;<text:span text:style-name="T1384"><text:s/></text:span>Asociados,<text:span text:style-name="T1385"><text:s/></text:span>quien<text:span text:style-name="T1386"><text:s/></text:span>garantizará<text:span text:style-name="T1387"><text:s/></text:span>la<text:span text:style-name="T1388"><text:s/></text:span>confidencialidad<text:span text:style-name="T1389"><text:s/></text:span>de<text:span text:style-name="T1390"><text:s/></text:span>las<text:span text:style-name="T1391"><text:s/></text:span>comunicaciones.</text:p>
      <text:p text:style-name="P1392"/>
      <text:p text:style-name="P1393">Las comunicaciones de información, así como los procedimientos a que las<text:span text:style-name="T1394"><text:s/></text:span>mismas<text:span text:style-name="T1395"><text:s/></text:span>puedan<text:span text:style-name="T1396"><text:s/></text:span>dar<text:span text:style-name="T1397"><text:s/></text:span>lugar,<text:span text:style-name="T1398"><text:s/></text:span>serán<text:span text:style-name="T1399"><text:s/></text:span>puestas<text:span text:style-name="T1400"><text:s/></text:span>en<text:span text:style-name="T1401"><text:s/></text:span>conocimiento<text:span text:style-name="T1402"><text:s/></text:span>del<text:span text:style-name="T1403"><text:s/></text:span>Responsable<text:span text:style-name="T1404"><text:s/></text:span>del<text:span text:style-name="T1405"><text:s/></text:span>Sistema,<text:span text:style-name="T1406"><text:s/></text:span>y<text:span text:style-name="T1407"><text:s/></text:span>de<text:span text:style-name="T1408"><text:s/></text:span>la<text:span text:style-name="T1409"><text:s/></text:span>Junta<text:span text:style-name="T1410"><text:s/></text:span>Directiva<text:span text:style-name="T1411"><text:s/></text:span>con<text:span text:style-name="T1412"><text:s/></text:span>suficientes<text:span text:style-name="T1413"><text:s/></text:span>recursos<text:span text:style-name="T1414"><text:s/></text:span>y<text:span text:style-name="T1415"><text:s/></text:span>con<text:span text:style-name="T1416"><text:s/></text:span>competencias<text:span text:style-name="T1417"><text:s/></text:span>necesarias<text:span text:style-name="T1418"><text:s/></text:span>para<text:span text:style-name="T1419"><text:s/></text:span>desarrollar<text:span text:style-name="T1420"><text:s/></text:span>su<text:span text:style-name="T1421"><text:s/></text:span>función.</text:p>
      <text:p text:style-name="P1422"/>
      <text:p text:style-name="P1423"/>
      <text:list text:style-name="LFO3" text:continue-numbering="true">
        <text:list-item>
          <text:p text:style-name="P1424">PROCEDIMIENTO</text:p>
        </text:list-item>
      </text:list>
      <text:p text:style-name="P1425"/>
      <text:list text:style-name="LFO1" text:continue-numbering="true">
        <text:list-item>
          <text:p text:style-name="P1426"><text:span text:style-name="T1427">Presentación</text:span><text:span text:style-name="T1428"><text:s/></text:span><text:span text:style-name="T1429">de</text:span><text:span text:style-name="T1430"><text:s/></text:span><text:span text:style-name="T1431">la comunicación</text:span></text:p>
        </text:list-item>
      </text:list>
      <text:p text:style-name="P1432"/>
      <text:p text:style-name="P1433">Las comunicaciones podrán efectuarse en el Canal de la entidad, al que se<text:span text:style-name="T1434"><text:s/></text:span>accede<text:span text:style-name="T1435"><text:s/></text:span>a<text:span text:style-name="T1436"><text:s/></text:span>través<text:span text:style-name="T1437"><text:s/></text:span>de<text:span text:style-name="T1438"><text:s/></text:span>la<text:span text:style-name="T1439"><text:s/></text:span>web<text:span text:style-name="T1440"><text:s/></text:span>de<text:span text:style-name="T1441"><text:s/></text:span>APROSU.</text:p>
      <text:p text:style-name="P1442"/>
      <text:p text:style-name="P1443"><text:a xlink:href="https://www.aprosu.com/" office:target-frame-name="_top" xlink:show="replace"><text:span text:style-name="T1444">https://www.aprosu.com/</text:span></text:a></text:p>
      <text:p text:style-name="P1445"/>
      <text:p text:style-name="P1446">Asimismo,<text:span text:style-name="T1447"><text:s/></text:span>a<text:span text:style-name="T1448"><text:s/></text:span>solicitud<text:span text:style-name="T1449"><text:s/></text:span>de<text:span text:style-name="T1450"><text:s/></text:span>informante,<text:span text:style-name="T1451"><text:s/></text:span>la<text:span text:style-name="T1452"><text:s/></text:span>comunicación<text:span text:style-name="T1453"><text:s/></text:span>podrá<text:span text:style-name="T1454"><text:s/></text:span>presentarse<text:span text:style-name="T1455"><text:s/></text:span>mediante<text:span text:style-name="T1456"><text:s/></text:span>una<text:span text:style-name="T1457"><text:s/></text:span>reunión<text:span text:style-name="T1458"><text:s/></text:span>presencial<text:span text:style-name="T1459"><text:s/></text:span>dentro<text:span text:style-name="T1460"><text:s/></text:span>del<text:span text:style-name="T1461"><text:s/></text:span>plazo<text:span text:style-name="T1462"><text:s/></text:span>máximo<text:span text:style-name="T1463"><text:s/></text:span>de<text:span text:style-name="T1464"><text:s/></text:span>7<text:span text:style-name="T1465"><text:s/></text:span>días.</text:p>
      <text:p text:style-name="P1466"/>
      <text:p text:style-name="P1467">En este caso, y previo consentimiento del informante, la conversación será<text:span text:style-name="T1468"><text:s/></text:span>grabada<text:span text:style-name="T1469"><text:s/></text:span>o<text:span text:style-name="T1470"><text:s/></text:span>transcrita<text:span text:style-name="T1471"><text:s/></text:span>de<text:span text:style-name="T1472"><text:s/></text:span>manera<text:span text:style-name="T1473"><text:s/></text:span>completa<text:span text:style-name="T1474"><text:s/></text:span>y<text:span text:style-name="T1475"><text:s/></text:span>exacta.</text:p>
      <text:p text:style-name="P1476"/>
      <text:p text:style-name="P1477">Los hechos denunciados deben de ser ciertos, por ello, el denunciante deberá<text:span text:style-name="T1478"><text:s/></text:span>asegurarse<text:span text:style-name="T1479"><text:s/></text:span>de<text:span text:style-name="T1480"><text:s/></text:span>que<text:span text:style-name="T1481"><text:s/></text:span>la<text:span text:style-name="T1482"><text:s/></text:span>información<text:span text:style-name="T1483"><text:s/></text:span>proporcionada<text:span text:style-name="T1484"><text:s/></text:span>en<text:span text:style-name="T1485"><text:s/></text:span>la<text:span text:style-name="T1486"><text:s/></text:span>denuncia<text:span text:style-name="T1487"><text:s/></text:span>es<text:span text:style-name="T1488"><text:s/></text:span>correcta.</text:p>
      <text:p text:style-name="P1489"/>
      <text:p text:style-name="P1490">La<text:span text:style-name="T1491"><text:s/></text:span>denuncia<text:span text:style-name="T1492"><text:s/></text:span>puede<text:span text:style-name="T1493"><text:s/></text:span>realizarse<text:span text:style-name="T1494"><text:s/></text:span>de<text:span text:style-name="T1495"><text:s/></text:span>forma<text:span text:style-name="T1496"><text:s/></text:span>anónima<text:span text:style-name="T1497"><text:s/></text:span>o<text:span text:style-name="T1498"><text:s/></text:span>no<text:span text:style-name="T1499"><text:s/></text:span>anónima.</text:p>
      <text:p text:style-name="P1500"/>
      <text:list text:style-name="LFO1" text:continue-numbering="true">
        <text:list-item>
          <text:p text:style-name="P1501">Recepción<text:span text:style-name="T1502"><text:s/></text:span>de<text:span text:style-name="T1503"><text:s/></text:span>la<text:span text:style-name="T1504"><text:s/></text:span>denuncia</text:p>
        </text:list-item>
      </text:list>
      <text:p text:style-name="P1505"/>
      <text:p text:style-name="P1506">Una vez recibida la denuncia, se procederá a su registro y en un plazo de siete<text:span text:style-name="T1507"><text:s/></text:span>días<text:span text:style-name="T1508"><text:s/></text:span>hábiles<text:span text:style-name="T1509"><text:s/></text:span>se<text:span text:style-name="T1510"><text:s/></text:span>remitirá<text:span text:style-name="T1511"><text:s/></text:span>un<text:span text:style-name="T1512"><text:s/></text:span>acuse<text:span text:style-name="T1513"><text:s/></text:span>de<text:span text:style-name="T1514"><text:s/></text:span>la<text:span text:style-name="T1515"><text:s/></text:span>recepción<text:span text:style-name="T1516"><text:s/></text:span>de<text:span text:style-name="T1517"><text:s/></text:span>la<text:span text:style-name="T1518"><text:s/></text:span>misma<text:span text:style-name="T1519"><text:s/></text:span>al<text:span text:style-name="T1520"><text:s/></text:span>denunciante,<text:span text:style-name="T1521"><text:s/></text:span>informándole<text:span text:style-name="T1522"><text:s/></text:span>de<text:span text:style-name="T1523"><text:s/></text:span>manera<text:span text:style-name="T1524"><text:s/></text:span>expresa<text:span text:style-name="T1525"><text:s/></text:span>de<text:span text:style-name="T1526"><text:s/></text:span>que<text:span text:style-name="T1527"><text:s/></text:span>su<text:span text:style-name="T1528"><text:s/></text:span>identidad<text:span text:style-name="T1529"><text:s/></text:span>será<text:span text:style-name="T1530"><text:s/></text:span>reservada<text:span text:style-name="T1531"><text:s/></text:span>y<text:span text:style-name="T1532"><text:s/></text:span>no<text:span text:style-name="T1533"><text:s/></text:span>se<text:span text:style-name="T1534"><text:s/></text:span>comunicará<text:span text:style-name="T1535"><text:s/></text:span>ni<text:span text:style-name="T1536"><text:s/></text:span>a<text:span text:style-name="T1537"><text:s/></text:span>las<text:span text:style-name="T1538"><text:s/></text:span>personas<text:span text:style-name="T1539"><text:s/></text:span>afectadas<text:span text:style-name="T1540"><text:s/></text:span>por<text:span text:style-name="T1541"><text:s/></text:span>la<text:span text:style-name="T1542"><text:s/></text:span>información<text:span text:style-name="T1543"><text:s/></text:span>ni<text:span text:style-name="T1544"><text:s/></text:span>a<text:span text:style-name="T1545"><text:s/></text:span>terceros.</text:p>
      <text:p text:style-name="P1546"/>
      <text:p text:style-name="P1547"/>
      <text:p text:style-name="P1548"/>
      <text:p text:style-name="P1549">A<text:span text:style-name="T1550"><text:s/></text:span>continuación,<text:span text:style-name="T1551"><text:s/></text:span>se<text:span text:style-name="T1552"><text:s/></text:span>procederá<text:span text:style-name="T1553"><text:s/></text:span>a<text:span text:style-name="T1554"><text:s/></text:span>su<text:span text:style-name="T1555"><text:s/></text:span>análisis<text:span text:style-name="T1556"><text:s/></text:span>pudiendo<text:span text:style-name="T1557"><text:s/></text:span>resultar<text:span text:style-name="T1558"><text:s/></text:span>del<text:span text:style-name="T1559"><text:s/></text:span>mismo:</text:p>
      <text:list text:style-name="LFO3" text:continue-numbering="true">
        <text:list-item>
          <text:list>
            <text:list-item>
              <text:p text:style-name="P1560"><text:span text:style-name="T1561">su traslado a las fuerzas y cuerpos de seguridad del Estado a la mayor</text:span><text:span text:style-name="T1562"><text:s/></text:span><text:span text:style-name="T1563">brevedad para su investigación si de la misma resultaran indicios de hechos</text:span><text:span text:style-name="T1564"><text:s/></text:span><text:span text:style-name="T1565">delictivos;</text:span></text:p>
            </text:list-item>
          </text:list>
        </text:list-item>
      </text:list>
      <text:p text:style-name="P1566"/>
      <text:list text:style-name="LFO3" text:continue-numbering="true">
        <text:list-item>
          <text:list>
            <text:list-item>
              <text:p text:style-name="P1602"><text:span text:style-name="T1603">la</text:span><text:span text:style-name="T1604"><text:s/></text:span><text:span text:style-name="T1605">apertura</text:span><text:span text:style-name="T1606"><text:s/></text:span><text:span text:style-name="T1607">de</text:span><text:span text:style-name="T1608"><text:s/></text:span><text:span text:style-name="T1609">un</text:span><text:span text:style-name="T1610"><text:s/></text:span><text:span text:style-name="T1611">expediente</text:span><text:span text:style-name="T1612"><text:s/></text:span><text:span text:style-name="T1613">si</text:span><text:span text:style-name="T1614"><text:s/></text:span><text:span text:style-name="T1615">de</text:span><text:span text:style-name="T1616"><text:s/></text:span><text:span text:style-name="T1617">la</text:span><text:span text:style-name="T1618"><text:s/></text:span><text:span text:style-name="T1619">denuncia</text:span><text:span text:style-name="T1620"><text:s/></text:span><text:span text:style-name="T1621">resulta</text:span><text:span text:style-name="T1622"><text:s/></text:span><text:span text:style-name="T1623">algún</text:span><text:span text:style-name="T1624"><text:s/></text:span><text:span text:style-name="T1625">indicio</text:span><text:span text:style-name="T1626"><text:s/></text:span><text:span text:style-name="T1627">de</text:span><text:span text:style-name="T1628"><text:s/></text:span><text:span text:style-name="T1629">incumplimiento</text:span><text:span text:style-name="T1630"><text:s/></text:span><text:span text:style-name="T1631">normativo;</text:span></text:p>
            </text:list-item>
            <text:list-item>
              <text:p text:style-name="P1632"><text:span text:style-name="T1633">o</text:span><text:span text:style-name="T1634"><text:s/></text:span><text:span text:style-name="T1635">su</text:span><text:span text:style-name="T1636"><text:s/></text:span><text:span text:style-name="T1637">archivo</text:span><text:span text:style-name="T1638"><text:s/></text:span><text:span text:style-name="T1639">si</text:span><text:span text:style-name="T1640"><text:s/></text:span><text:span text:style-name="T1641">de</text:span><text:span text:style-name="T1642"><text:s/></text:span><text:span text:style-name="T1643">la</text:span><text:span text:style-name="T1644"><text:s/></text:span><text:span text:style-name="T1645">denuncia</text:span><text:span text:style-name="T1646"><text:s/></text:span><text:span text:style-name="T1647">no</text:span><text:span text:style-name="T1648"><text:s/></text:span><text:span text:style-name="T1649">se</text:span><text:span text:style-name="T1650"><text:s/></text:span><text:span text:style-name="T1651">deducen</text:span><text:span text:style-name="T1652"><text:s/></text:span><text:span text:style-name="T1653">incumplimientos</text:span><text:span text:style-name="T1654"><text:s/></text:span><text:span text:style-name="T1655">normativos</text:span><text:span text:style-name="T1656"><text:s/></text:span><text:span text:style-name="T1657">o</text:span><text:span text:style-name="T1658"><text:s/></text:span><text:span text:style-name="T1659">si</text:span><text:span text:style-name="T1660"><text:s/></text:span><text:span text:style-name="T1661">carece</text:span><text:span text:style-name="T1662"><text:s/></text:span><text:span text:style-name="T1663">de</text:span><text:span text:style-name="T1664"><text:s/></text:span><text:span text:style-name="T1665">fundamento</text:span><text:span text:style-name="T1666"><text:s/></text:span><text:span text:style-name="T1667">o</text:span><text:span text:style-name="T1668"><text:s/></text:span><text:span text:style-name="T1669">resulta</text:span><text:span text:style-name="T1670"><text:s/></text:span><text:span text:style-name="T1671">infundada</text:span><text:span text:style-name="T1672"><text:s/></text:span><text:span text:style-name="T1673">a</text:span><text:span text:style-name="T1674"><text:s/></text:span><text:span text:style-name="T1675">primera</text:span><text:span text:style-name="T1676"><text:s/></text:span><text:span text:style-name="T1677">vista.</text:span></text:p>
            </text:list-item>
          </text:list>
        </text:list-item>
      </text:list>
      <text:p text:style-name="P1678"/>
      <text:p text:style-name="P1679">Traslado<text:span text:style-name="T1680"><text:s/></text:span>de<text:span text:style-name="T1681"><text:s/></text:span>la<text:span text:style-name="T1682"><text:s/></text:span>denuncia<text:span text:style-name="T1683"><text:s/></text:span>a<text:span text:style-name="T1684"><text:s/></text:span>las<text:span text:style-name="T1685"><text:s/></text:span>fuerzas<text:span text:style-name="T1686"><text:s/></text:span>y<text:span text:style-name="T1687"><text:s/></text:span>cuerpos<text:span text:style-name="T1688"><text:s/></text:span>de<text:span text:style-name="T1689"><text:s/></text:span>seguridad<text:span text:style-name="T1690"><text:s/></text:span>del<text:span text:style-name="T1691"><text:s/></text:span>Estado</text:p>
      <text:p text:style-name="P1692">Cuando en la denuncia efectuada se pongan en conocimiento hechos de los que<text:span text:style-name="T1693"><text:s/></text:span>indiciariamente pudieran resultar hechos delictivos, la misma queda fuera del ámbito<text:span text:style-name="T1694"><text:s/></text:span>de investigación del presente protocolo y será trasladada a las fuerzas y cuerpos de<text:span text:style-name="T1695"><text:s/></text:span>seguridad del Estado, que son los competentes para llevar a cabo la investigación<text:span text:style-name="T1696"><text:s/></text:span>oportuna.</text:p>
      <text:p text:style-name="P1697"/>
      <text:p text:style-name="P1698">Archivo<text:span text:style-name="T1699"><text:s/></text:span>de la denuncia.</text:p>
      <text:p text:style-name="P1700"/>
      <text:p text:style-name="P1701">Si la denuncia es infundada, o de la misma no resultan indicios suficientes de<text:span text:style-name="T1702"><text:s/></text:span>incumplimiento, se procederá al archivo de la misma informando al denunciante. Los<text:span text:style-name="T1703"><text:s/></text:span>datos<text:span text:style-name="T1704"><text:s/></text:span>personales<text:span text:style-name="T1705"><text:s/></text:span>que<text:span text:style-name="T1706"><text:s/></text:span>puedan<text:span text:style-name="T1707"><text:s/></text:span>aparecer<text:span text:style-name="T1708"><text:s/></text:span>en<text:span text:style-name="T1709"><text:s/></text:span>la<text:span text:style-name="T1710"><text:s/></text:span>denuncia<text:span text:style-name="T1711"><text:s/></text:span>serán<text:span text:style-name="T1712"><text:s/></text:span>eliminados<text:span text:style-name="T1713"><text:s/></text:span>del<text:span text:style-name="T1714"><text:s/></text:span>canal.</text:p>
      <text:p text:style-name="P1715"/>
      <text:p text:style-name="P1716">Asimismo,<text:span text:style-name="T1717"><text:s/></text:span>se<text:span text:style-name="T1718"><text:s/></text:span>informará<text:span text:style-name="T1719"><text:s/></text:span>al<text:span text:style-name="T1720"><text:s/></text:span>Responsable<text:span text:style-name="T1721"><text:s/></text:span>del<text:span text:style-name="T1722"><text:s/></text:span>Sistema<text:span text:style-name="T1723"><text:s/></text:span>y<text:span text:style-name="T1724"><text:s/></text:span>a<text:span text:style-name="T1725"><text:s/></text:span>la<text:span text:style-name="T1726"><text:s/></text:span>Junta<text:span text:style-name="T1727"><text:s/></text:span>Directiva<text:span text:style-name="T1728"><text:s/></text:span>de<text:span text:style-name="T1729"><text:s/></text:span>la<text:span text:style-name="T1730"><text:s/></text:span>existencia<text:span text:style-name="T1731"><text:s/></text:span>y<text:span text:style-name="T1732"><text:s/></text:span>archivo<text:span text:style-name="T1733"><text:s/></text:span>de<text:span text:style-name="T1734"><text:s/></text:span>la<text:span text:style-name="T1735"><text:s/></text:span>denuncia.</text:p>
      <text:p text:style-name="P1736"/>
      <text:p text:style-name="P1737">Apertura<text:span text:style-name="T1738"><text:s/></text:span>y<text:span text:style-name="T1739"><text:s/></text:span>tramitación<text:span text:style-name="T1740"><text:s/></text:span>del<text:span text:style-name="T1741"><text:s/></text:span>expediente.</text:p>
      <text:p text:style-name="P1742"/>
      <text:p text:style-name="P1743">Si de la denuncia se desprendieran indicios sobre su fundamento y sobre un<text:span text:style-name="T1744"><text:s/></text:span>posible incumplimiento normativo, el despacho externo encargado de la gestión del<text:span text:style-name="T1745"><text:s/></text:span>canal<text:span text:style-name="T1746"><text:s/></text:span>informará<text:span text:style-name="T1747"><text:s/></text:span>de<text:span text:style-name="T1748"><text:s/></text:span>la<text:span text:style-name="T1749"><text:s/></text:span>apertura del<text:span text:style-name="T1750"><text:s/></text:span>expediente<text:span text:style-name="T1751"><text:s/></text:span>al<text:span text:style-name="T1752"><text:s/></text:span>Responsable<text:span text:style-name="T1753"><text:s/></text:span>del<text:span text:style-name="T1754"><text:s/></text:span>Sistema<text:span text:style-name="T1755"><text:s/></text:span>y<text:span text:style-name="T1756"><text:s/></text:span>a<text:span text:style-name="T1757"><text:s/></text:span>la<text:span text:style-name="T1758"><text:s/></text:span>Junta<text:span text:style-name="T1759"><text:s/></text:span>Directiva de<text:span text:style-name="T1760"><text:s/></text:span>APROSU.</text:p>
      <text:p text:style-name="P1761"/>
      <text:p text:style-name="P1762">Se podrá solicitar de la informante información adicional o las pruebas de que<text:span text:style-name="T1763"><text:s/></text:span>disponga<text:span text:style-name="T1764"><text:s/></text:span>en<text:span text:style-name="T1765"><text:s/></text:span>el<text:span text:style-name="T1766"><text:s/></text:span>momento<text:span text:style-name="T1767"><text:s/></text:span>de<text:span text:style-name="T1768"><text:s/></text:span>comunicar<text:span text:style-name="T1769"><text:s/></text:span>la<text:span text:style-name="T1770"><text:s/></text:span>información<text:span text:style-name="T1771"><text:s/></text:span>si<text:span text:style-name="T1772"><text:s/></text:span>no<text:span text:style-name="T1773"><text:s/></text:span>las<text:span text:style-name="T1774"><text:s/></text:span>hubiera<text:span text:style-name="T1775"><text:s/></text:span>aportado<text:span text:style-name="T1776"><text:s/></text:span>ya.</text:p>
      <text:p text:style-name="P1777"/>
      <text:p text:style-name="P1778">La persona afectada por la información será informada de las acciones u<text:span text:style-name="T1779"><text:s/></text:span>omisiones que se le atribuyen en el tiempo y forma en que resulte adecuado para<text:span text:style-name="T1780"><text:s/></text:span>garantizar el buen fin de la investigación. Tendrá derecho a ser oída en cualquier<text:span text:style-name="T1781"><text:s/></text:span>momento<text:span text:style-name="T1782"><text:s/></text:span>del<text:span text:style-name="T1783"><text:s/></text:span>procedimiento.</text:p>
      <text:p text:style-name="P1784"/>
      <text:p text:style-name="P1785">Durante la tramitación del procedimiento, el órgano de gobierno podrá adoptar,<text:span text:style-name="T1786"><text:s/></text:span>por propia iniciativa o a solicitud del instructor, las medidas cautelares procedentes<text:span text:style-name="T1787"><text:s/></text:span>dirigidas<text:span text:style-name="T1788"><text:s/></text:span>al<text:span text:style-name="T1789"><text:s/></text:span>cese<text:span text:style-name="T1790"><text:s/></text:span>inmediato<text:span text:style-name="T1791"><text:s/></text:span>del<text:span text:style-name="T1792"><text:s/></text:span>incumplimiento<text:span text:style-name="T1793"><text:s/></text:span>normativo<text:span text:style-name="T1794"><text:s/></text:span>que<text:span text:style-name="T1795"><text:s/></text:span>se<text:span text:style-name="T1796"><text:s/></text:span>estuviese<text:span text:style-name="T1797"><text:s/></text:span>produciendo.</text:p>
      <text:p text:style-name="P1798"/>
      <text:p text:style-name="P1799">Con las debidas medidas de transparencia y confidencialidad, se iniciará el<text:span text:style-name="T1800"><text:s/></text:span>proceso de investigación cuya duración será de tres meses desde la recepción de la<text:span text:style-name="T1801"><text:s/></text:span>denuncia, plazo que podrá prorrogarse por otros tres meses más en caso de que la<text:span text:style-name="T1802"><text:s/></text:span>investigación requiera de diligencias de averiguación más complejas o que requieran<text:span text:style-name="T1803"><text:s/></text:span>mayores<text:span text:style-name="T1804"><text:s/></text:span>actuaciones.</text:p>
      <text:p text:style-name="P1805"/>
      <text:p text:style-name="P1841"/>
      <text:p text:style-name="P1842">Durante dicho período, se practicarán las pruebas necesarias para una eficaz<text:span text:style-name="T1843"><text:s/></text:span>investigación<text:span text:style-name="T1844"><text:s/></text:span>de<text:span text:style-name="T1845"><text:s/></text:span>los<text:span text:style-name="T1846"><text:s/></text:span>hechos<text:span text:style-name="T1847"><text:s/></text:span>(entrevistas<text:span text:style-name="T1848"><text:s/></text:span>a<text:span text:style-name="T1849"><text:s/></text:span>implicados,<text:span text:style-name="T1850"><text:s/></text:span>solicitud<text:span text:style-name="T1851"><text:s/></text:span>de<text:span text:style-name="T1852"><text:s/></text:span>documentos,<text:span text:style-name="T1853"><text:s/></text:span>obtención<text:span text:style-name="T1854"><text:s/></text:span>de<text:span text:style-name="T1855"><text:s/></text:span>información<text:span text:style-name="T1856"><text:s/></text:span>a<text:span text:style-name="T1857"><text:s/></text:span>través<text:span text:style-name="T1858"><text:s/></text:span>de<text:span text:style-name="T1859"><text:s/></text:span>otras<text:span text:style-name="T1860"><text:s/></text:span>personas<text:span text:style-name="T1861"><text:s/></text:span>o<text:span text:style-name="T1862"><text:s/></text:span>de<text:span text:style-name="T1863"><text:s/></text:span>fuentes<text:span text:style-name="T1864"><text:s/></text:span>externas,<text:span text:style-name="T1865"><text:s/></text:span>etc.)</text:p>
      <text:p text:style-name="P1866"/>
      <text:p text:style-name="P1867">El encargado de tramitar la denuncia tendrá las facultades suficientes para<text:span text:style-name="T1868"><text:s/></text:span>dirigirse<text:span text:style-name="T1869"><text:s/></text:span>a<text:span text:style-name="T1870"><text:s/></text:span>cualquier<text:span text:style-name="T1871"><text:s/></text:span>departamento<text:span text:style-name="T1872"><text:s/></text:span>o<text:span text:style-name="T1873"><text:s/></text:span>persona<text:span text:style-name="T1874"><text:s/></text:span>de<text:span text:style-name="T1875"><text:s/></text:span>APROSU<text:span text:style-name="T1876"><text:s/></text:span>para<text:span text:style-name="T1877"><text:s/></text:span>obtener<text:span text:style-name="T1878"><text:s/></text:span>la<text:span text:style-name="T1879"><text:s/></text:span>información<text:span text:style-name="T1880"><text:s/></text:span>o<text:span text:style-name="T1881"><text:s/></text:span>documentación<text:span text:style-name="T1882"><text:s/></text:span>necesaria.</text:p>
      <text:p text:style-name="P1883"/>
      <text:p text:style-name="P1884">El<text:span text:style-name="T1885"><text:s/></text:span>proceso<text:span text:style-name="T1886"><text:s/></text:span>de<text:span text:style-name="T1887"><text:s/></text:span>investigación<text:span text:style-name="T1888"><text:s/></text:span>se<text:span text:style-name="T1889"><text:s/></text:span>llevará<text:span text:style-name="T1890"><text:s/></text:span>a<text:span text:style-name="T1891"><text:s/></text:span>cabo<text:span text:style-name="T1892"><text:s/></text:span>con<text:span text:style-name="T1893"><text:s/></text:span>el<text:span text:style-name="T1894"><text:s/></text:span>máximo<text:span text:style-name="T1895"><text:s/></text:span>rigor<text:span text:style-name="T1896"><text:s/></text:span>para<text:span text:style-name="T1897"><text:s/></text:span>comprobar la veracidad de los hechos, respetando la presunción de inocencia y los<text:span text:style-name="T1898"><text:s/></text:span>demás<text:span text:style-name="T1899"><text:s/></text:span>derechos<text:span text:style-name="T1900"><text:s/></text:span>que<text:span text:style-name="T1901"><text:s/></text:span>asisten<text:span text:style-name="T1902"><text:s/></text:span>a<text:span text:style-name="T1903"><text:s/></text:span>las<text:span text:style-name="T1904"><text:s/></text:span>personas<text:span text:style-name="T1905"><text:s/></text:span>denunciadas.</text:p>
      <text:p text:style-name="P1906"/>
      <text:p text:style-name="P1907">Concluida la investigación se emitirá un informe de conclusiones debidamente<text:span text:style-name="T1908"><text:s/></text:span>justificado en el que se propondrá al órgano directivo de la entidad alguna de las<text:span text:style-name="T1909"><text:s/></text:span>siguientes<text:span text:style-name="T1910"><text:s/></text:span>recomendaciones:</text:p>
      <text:p text:style-name="P1911"/>
      <text:list text:style-name="LFO2" text:continue-numbering="true">
        <text:list-item>
          <text:p text:style-name="P1912"><text:span text:style-name="T1913">El</text:span><text:span text:style-name="T1914"><text:s/></text:span><text:span text:style-name="T1915">archivo</text:span><text:span text:style-name="T1916"><text:s/></text:span><text:span text:style-name="T1917">de</text:span><text:span text:style-name="T1918"><text:s/></text:span><text:span text:style-name="T1919">la</text:span><text:span text:style-name="T1920"><text:s/></text:span><text:span text:style-name="T1921">denuncia</text:span><text:span text:style-name="T1922"><text:s/></text:span><text:span text:style-name="T1923">si</text:span><text:span text:style-name="T1924"><text:s/></text:span><text:span text:style-name="T1925">se</text:span><text:span text:style-name="T1926"><text:s/></text:span><text:span text:style-name="T1927">comprueba</text:span><text:span text:style-name="T1928"><text:s/></text:span><text:span text:style-name="T1929">que</text:span><text:span text:style-name="T1930"><text:s/></text:span><text:span text:style-name="T1931">el</text:span><text:span text:style-name="T1932"><text:s/></text:span><text:span text:style-name="T1933">incumplimiento</text:span><text:span text:style-name="T1934"><text:s/></text:span><text:span text:style-name="T1935">normativo</text:span><text:span text:style-name="T1936"><text:s/></text:span><text:span text:style-name="T1937">no</text:span><text:span text:style-name="T1938"><text:s/></text:span><text:span text:style-name="T1939">se</text:span><text:span text:style-name="T1940"><text:s/></text:span><text:span text:style-name="T1941">ha</text:span><text:span text:style-name="T1942"><text:s/></text:span><text:span text:style-name="T1943">producido.</text:span></text:p>
        </text:list-item>
      </text:list>
      <text:p text:style-name="P1944"/>
      <text:list text:style-name="LFO2" text:continue-numbering="true">
        <text:list-item>
          <text:p text:style-name="P1945"><text:span text:style-name="T1946">Las medidas correctoras o sancionadoras que procedan si resultase acreditado</text:span><text:span text:style-name="T1947"><text:s/></text:span><text:span text:style-name="T1948">el</text:span><text:span text:style-name="T1949"><text:s/></text:span><text:span text:style-name="T1950">incumplimiento</text:span><text:span text:style-name="T1951"><text:s/></text:span><text:span text:style-name="T1952">normativo.</text:span><text:span text:style-name="T1953"><text:s/></text:span><text:span text:style-name="T1954">Estas</text:span><text:span text:style-name="T1955"><text:s/></text:span><text:span text:style-name="T1956">medidas,</text:span><text:span text:style-name="T1957"><text:s/></text:span><text:span text:style-name="T1958">en</text:span><text:span text:style-name="T1959"><text:s/></text:span><text:span text:style-name="T1960">función</text:span><text:span text:style-name="T1961"><text:s/></text:span><text:span text:style-name="T1962">de</text:span><text:span text:style-name="T1963"><text:s/></text:span><text:span text:style-name="T1964">resultado</text:span><text:span text:style-name="T1965"><text:s/></text:span><text:span text:style-name="T1966">que</text:span><text:span text:style-name="T1967"><text:s/></text:span><text:span text:style-name="T1968">haya</text:span><text:span text:style-name="T1969"><text:s/></text:span><text:span text:style-name="T1970">arrojado</text:span><text:span text:style-name="T1971"><text:s/></text:span><text:span text:style-name="T1972">la</text:span><text:span text:style-name="T1973"><text:s/></text:span><text:span text:style-name="T1974">investigación</text:span><text:span text:style-name="T1975"><text:s/></text:span><text:span text:style-name="T1976">y</text:span><text:span text:style-name="T1977"><text:s/></text:span><text:span text:style-name="T1978">el</text:span><text:span text:style-name="T1979"><text:s/></text:span><text:span text:style-name="T1980">expediente</text:span><text:span text:style-name="T1981"><text:s/></text:span><text:span text:style-name="T1982">tramitado,</text:span><text:span text:style-name="T1983"><text:s/></text:span><text:span text:style-name="T1984">pueden</text:span><text:span text:style-name="T1985"><text:s/></text:span><text:span text:style-name="T1986">consistir</text:span><text:span text:style-name="T1987"><text:s/></text:span><text:span text:style-name="T1988">en:</text:span></text:p>
        </text:list-item>
      </text:list>
      <text:p text:style-name="P1989"/>
      <text:list text:style-name="LFO2" text:continue-numbering="true">
        <text:list-item>
          <text:list>
            <text:list-item>
              <text:p text:style-name="P1990"><text:span text:style-name="T1991">el</text:span><text:span text:style-name="T1992"><text:s/></text:span><text:span text:style-name="T1993">traslado</text:span><text:span text:style-name="T1994"><text:s/></text:span><text:span text:style-name="T1995">al</text:span><text:span text:style-name="T1996"><text:s/></text:span><text:span text:style-name="T1997">Ministerio</text:span><text:span text:style-name="T1998"><text:s/></text:span><text:span text:style-name="T1999">Fiscal</text:span><text:span text:style-name="T2000"><text:s/></text:span><text:span text:style-name="T2001">de</text:span><text:span text:style-name="T2002"><text:s/></text:span><text:span text:style-name="T2003">los</text:span><text:span text:style-name="T2004"><text:s/></text:span><text:span text:style-name="T2005">hechos</text:span><text:span text:style-name="T2006"><text:s/></text:span><text:span text:style-name="T2007">que</text:span><text:span text:style-name="T2008"><text:s/></text:span><text:span text:style-name="T2009">revistan</text:span><text:span text:style-name="T2010"><text:s/></text:span><text:span text:style-name="T2011">carácter</text:span><text:span text:style-name="T2012"><text:s/></text:span><text:span text:style-name="T2013">penal;</text:span></text:p>
            </text:list-item>
            <text:list-item>
              <text:p text:style-name="P2014"><text:span text:style-name="T2015">el</text:span><text:span text:style-name="T2016"><text:s/></text:span><text:span text:style-name="T2017">traslado</text:span><text:span text:style-name="T2018"><text:s/></text:span><text:span text:style-name="T2019">a</text:span><text:span text:style-name="T2020"><text:s/></text:span><text:span text:style-name="T2021">la</text:span><text:span text:style-name="T2022"><text:s/></text:span><text:span text:style-name="T2023">autoridad</text:span><text:span text:style-name="T2024"><text:s/></text:span><text:span text:style-name="T2025">administrativa competente</text:span><text:span text:style-name="T2026"><text:s/></text:span><text:span text:style-name="T2027">para</text:span><text:span text:style-name="T2028"><text:s/></text:span><text:span text:style-name="T2029">su</text:span><text:span text:style-name="T2030"><text:s/></text:span><text:span text:style-name="T2031">tramitación;</text:span></text:p>
            </text:list-item>
          </text:list>
        </text:list-item>
      </text:list>
      <text:p text:style-name="P2032"/>
      <text:list text:style-name="LFO2" text:continue-numbering="true">
        <text:list-item>
          <text:list>
            <text:list-item>
              <text:p text:style-name="P2033"><text:span text:style-name="T2034">la</text:span><text:span text:style-name="T2035"><text:s/></text:span><text:span text:style-name="T2036">imposición</text:span><text:span text:style-name="T2037"><text:s/></text:span><text:span text:style-name="T2038">de</text:span><text:span text:style-name="T2039"><text:s/></text:span><text:span text:style-name="T2040">alguna</text:span><text:span text:style-name="T2041"><text:s/></text:span><text:span text:style-name="T2042">sanción</text:span><text:span text:style-name="T2043"><text:s/></text:span><text:span text:style-name="T2044">de</text:span><text:span text:style-name="T2045"><text:s/></text:span><text:span text:style-name="T2046">acuerdo</text:span><text:span text:style-name="T2047"><text:s/></text:span><text:span text:style-name="T2048">con</text:span><text:span text:style-name="T2049"><text:s/></text:span><text:span text:style-name="T2050">el</text:span><text:span text:style-name="T2051"><text:s/></text:span><text:span text:style-name="T2052">procedimiento</text:span><text:span text:style-name="T2053"><text:s/></text:span><text:span text:style-name="T2054">sancionador</text:span><text:span text:style-name="T2055"><text:s/></text:span><text:span text:style-name="T2056">adoptado</text:span><text:span text:style-name="T2057"><text:s/></text:span><text:span text:style-name="T2058">internamente</text:span><text:span text:style-name="T2059"><text:s/></text:span><text:span text:style-name="T2060">por</text:span><text:span text:style-name="T2061"><text:s/></text:span><text:span text:style-name="T2062">la</text:span><text:span text:style-name="T2063"><text:s/></text:span><text:span text:style-name="T2064">entidad</text:span><text:span text:style-name="T2065"><text:s/></text:span><text:span text:style-name="T2066">si</text:span><text:span text:style-name="T2067"><text:s/></text:span><text:span text:style-name="T2068">fuera</text:span><text:span text:style-name="T2069"><text:s/></text:span><text:span text:style-name="T2070">procedente;</text:span></text:p>
            </text:list-item>
          </text:list>
        </text:list-item>
      </text:list>
      <text:p text:style-name="P2071"/>
      <text:list text:style-name="LFO2" text:continue-numbering="true">
        <text:list-item>
          <text:list>
            <text:list-item>
              <text:p text:style-name="P2072"><text:span text:style-name="T2073">y</text:span><text:span text:style-name="T2074"><text:s/></text:span><text:span text:style-name="T2075">la</text:span><text:span text:style-name="T2076"><text:s/></text:span><text:span text:style-name="T2077">adopción</text:span><text:span text:style-name="T2078"><text:s/></text:span><text:span text:style-name="T2079">de</text:span><text:span text:style-name="T2080"><text:s/></text:span><text:span text:style-name="T2081">las</text:span><text:span text:style-name="T2082"><text:s/></text:span><text:span text:style-name="T2083">medidas</text:span><text:span text:style-name="T2084"><text:s/></text:span><text:span text:style-name="T2085">preventivas</text:span><text:span text:style-name="T2086"><text:s/></text:span><text:span text:style-name="T2087">que</text:span><text:span text:style-name="T2088"><text:s/></text:span><text:span text:style-name="T2089">se</text:span><text:span text:style-name="T2090"><text:s/></text:span><text:span text:style-name="T2091">estimen</text:span><text:span text:style-name="T2092"><text:s/></text:span><text:span text:style-name="T2093">oportunas</text:span><text:span text:style-name="T2094"><text:s/></text:span><text:span text:style-name="T2095">para</text:span><text:span text:style-name="T2096"><text:s/></text:span><text:span text:style-name="T2097">evitar</text:span><text:span text:style-name="T2098"><text:s/></text:span><text:span text:style-name="T2099">que</text:span><text:span text:style-name="T2100"><text:s/></text:span><text:span text:style-name="T2101">incumplimientos</text:span><text:span text:style-name="T2102"><text:s/></text:span><text:span text:style-name="T2103">similares</text:span><text:span text:style-name="T2104"><text:s/></text:span><text:span text:style-name="T2105">se</text:span><text:span text:style-name="T2106"><text:s/></text:span><text:span text:style-name="T2107">vuelvan</text:span><text:span text:style-name="T2108"><text:s/></text:span><text:span text:style-name="T2109">a</text:span><text:span text:style-name="T2110"><text:s/></text:span><text:span text:style-name="T2111">producir.</text:span></text:p>
            </text:list-item>
          </text:list>
        </text:list-item>
      </text:list>
      <text:p text:style-name="P2112"/>
      <text:p text:style-name="P2113"/>
      <text:p text:style-name="P2114"/>
      <text:p text:style-name="P2115"/>
      <text:p text:style-name="P2116"/>
      <text:p text:style-name="P2117"/>
      <text:list text:style-name="LFO1" text:continue-numbering="true">
        <text:list-item>
          <text:p text:style-name="P2118">Conclusión<text:span text:style-name="T2119"><text:s/></text:span>del<text:span text:style-name="T2120"><text:s/></text:span>expediente</text:p>
        </text:list-item>
      </text:list>
      <text:p text:style-name="P2121"/>
      <text:p text:style-name="P2122">Corresponde<text:span text:style-name="T2123"><text:s/></text:span>en<text:span text:style-name="T2124"><text:s/></text:span>último<text:span text:style-name="T2125"><text:s/></text:span>término<text:span text:style-name="T2126"><text:s/></text:span>a<text:span text:style-name="T2127"><text:s/></text:span>la<text:span text:style-name="T2128"><text:s/></text:span>Junta<text:span text:style-name="T2129"><text:s/></text:span>Directiva<text:span text:style-name="T2130"><text:s/></text:span>de<text:span text:style-name="T2131"><text:s/></text:span>APROSU<text:span text:style-name="T2132"><text:s/></text:span>la<text:span text:style-name="T2133"><text:s/></text:span>adopción<text:span text:style-name="T2134"><text:s/></text:span>de<text:span text:style-name="T2135"><text:s/></text:span>las medidas que pongan fin al procedimiento. Éstas podrán consistir en el archivo de<text:span text:style-name="T2136"><text:s/></text:span>la<text:span text:style-name="T2137"><text:s/></text:span>denuncia<text:span text:style-name="T2138"><text:s/></text:span>o<text:span text:style-name="T2139"><text:s/></text:span>en<text:span text:style-name="T2140"><text:s/></text:span>la<text:span text:style-name="T2141"><text:s/></text:span>imposición<text:span text:style-name="T2142"><text:s/></text:span>de<text:span text:style-name="T2143"><text:s/></text:span>medidas<text:span text:style-name="T2144"><text:s/></text:span>correctoras<text:span text:style-name="T2145"><text:s/></text:span>o<text:span text:style-name="T2146"><text:s/></text:span>sancionadoras.</text:p>
      <text:p text:style-name="P2147"/>
      <text:p text:style-name="P2183">El<text:span text:style-name="T2184"><text:s/></text:span>denunciante<text:span text:style-name="T2185"><text:s/></text:span>deberá<text:span text:style-name="T2186"><text:s/></text:span>ser<text:span text:style-name="T2187"><text:s/></text:span>informado<text:span text:style-name="T2188"><text:s/></text:span>del<text:span text:style-name="T2189"><text:s/></text:span>resultado<text:span text:style-name="T2190"><text:s/></text:span>de<text:span text:style-name="T2191"><text:s/></text:span>la<text:span text:style-name="T2192"><text:s/></text:span>denuncia<text:span text:style-name="T2193"><text:s/></text:span>efectuada<text:span text:style-name="T2194"><text:s/></text:span>en<text:span text:style-name="T2195"><text:s/></text:span>un<text:span text:style-name="T2196"><text:s/></text:span>plazo<text:span text:style-name="T2197"><text:s/></text:span>de<text:span text:style-name="T2198"><text:s/></text:span>tres<text:span text:style-name="T2199"><text:s/></text:span>meses<text:span text:style-name="T2200"><text:s/></text:span>o<text:span text:style-name="T2201"><text:s/></text:span>en<text:span text:style-name="T2202"><text:s/></text:span>un<text:span text:style-name="T2203"><text:s/></text:span>plazo<text:span text:style-name="T2204"><text:s/></text:span>de<text:span text:style-name="T2205"><text:s/></text:span>seis<text:span text:style-name="T2206"><text:s/></text:span>meses<text:span text:style-name="T2207"><text:s/></text:span>en<text:span text:style-name="T2208"><text:s/></text:span>caso<text:span text:style-name="T2209"><text:s/></text:span>de<text:span text:style-name="T2210"><text:s/></text:span>que<text:span text:style-name="T2211"><text:s/></text:span>se<text:span text:style-name="T2212"><text:s/></text:span>haya<text:span text:style-name="T2213"><text:s/></text:span>acordado<text:span text:style-name="T2214"><text:s/></text:span>la prórroga del mismo por razón de las investigaciones a efectuar, conforme a lo<text:span text:style-name="T2215"><text:s/></text:span>anteriormente señalado<text:span text:style-name="T2216"><text:s/></text:span>al<text:span text:style-name="T2217"><text:s/></text:span>respecto.</text:p>
      <text:p text:style-name="P2218"/>
      <text:p text:style-name="P2219"/>
      <text:list text:style-name="LFO3" text:continue-numbering="true">
        <text:list-item>
          <text:p text:style-name="P2220">TRATAMIENTO<text:span text:style-name="T2221"><text:s/></text:span>DE<text:span text:style-name="T2222"><text:s/></text:span>LOS<text:span text:style-name="T2223"><text:s/></text:span>DATOS<text:span text:style-name="T2224"><text:s/></text:span>EN EL<text:span text:style-name="T2225"><text:s/></text:span>CANAL<text:span text:style-name="T2226"><text:s/></text:span>DE<text:span text:style-name="T2227"><text:s/></text:span>DENUNCIAS</text:p>
        </text:list-item>
      </text:list>
      <text:p text:style-name="P2228"/>
      <text:p text:style-name="P2229">El despacho Sánchez-Cervera Asociados actúa en calidad de encargado del<text:span text:style-name="T2230"><text:s/></text:span>tratamiento,<text:span text:style-name="T2231"><text:s/></text:span>siendo<text:span text:style-name="T2232"><text:s/></text:span>responsable<text:span text:style-name="T2233"><text:s/></text:span>del<text:span text:style-name="T2234"><text:s/></text:span>mismo<text:span text:style-name="T2235"><text:s/></text:span>la<text:span text:style-name="T2236"><text:s/></text:span>Asociación<text:span text:style-name="T2237"><text:s/></text:span>APROSU.</text:p>
      <text:p text:style-name="P2238"/>
      <text:p text:style-name="P2239">Conforme a lo dispuesto en el art. 32.3 de la Ley 2/2023 de protección de las<text:span text:style-name="T2240"><text:s/></text:span>personas que informen sobre infracciones normativas y de lucha contra la corrupción,<text:span text:style-name="T2241"><text:s/></text:span>los<text:span text:style-name="T2242"><text:s/></text:span>datos<text:span text:style-name="T2243"><text:s/></text:span>que<text:span text:style-name="T2244"><text:s/></text:span>sean<text:span text:style-name="T2245"><text:s/></text:span>objeto<text:span text:style-name="T2246"><text:s/></text:span>de<text:span text:style-name="T2247"><text:s/></text:span>tratamiento<text:span text:style-name="T2248"><text:s/></text:span>se<text:span text:style-name="T2249"><text:s/></text:span>conservarán<text:span text:style-name="T2250"><text:s/></text:span>en<text:span text:style-name="T2251"><text:s/></text:span>el<text:span text:style-name="T2252"><text:s/></text:span>sistema<text:span text:style-name="T2253"><text:s/></text:span>de<text:span text:style-name="T2254"><text:s/></text:span>información<text:span text:style-name="T2255"><text:s/></text:span>únicamente durante el tiempo imprescindible para decidir sobre la procedencia de<text:span text:style-name="T2256"><text:s/></text:span>indicar<text:span text:style-name="T2257"><text:s/></text:span>una<text:span text:style-name="T2258"><text:s/></text:span>investigación<text:span text:style-name="T2259"><text:s/></text:span>sobre<text:span text:style-name="T2260"><text:s/></text:span>los<text:span text:style-name="T2261"><text:s/></text:span>hechos<text:span text:style-name="T2262"><text:s/></text:span>informados.</text:p>
      <text:p text:style-name="P2263"/>
      <text:p text:style-name="P2264">En todo caso, y conforme a al art. 32.4 de la Ley 2/2023, transcurridos tres<text:span text:style-name="T2265"><text:s/></text:span>meses<text:span text:style-name="T2266"><text:s/></text:span>desde<text:span text:style-name="T2267"><text:s/></text:span>la<text:span text:style-name="T2268"><text:s/></text:span>recepción<text:span text:style-name="T2269"><text:s/></text:span>de<text:span text:style-name="T2270"><text:s/></text:span>la<text:span text:style-name="T2271"><text:s/></text:span>comunicación<text:span text:style-name="T2272"><text:s/></text:span>sin<text:span text:style-name="T2273"><text:s/></text:span>que<text:span text:style-name="T2274"><text:s/></text:span>se<text:span text:style-name="T2275"><text:s/></text:span>hubiesen<text:span text:style-name="T2276"><text:s/></text:span>iniciado<text:span text:style-name="T2277"><text:s/></text:span>actuaciones<text:span text:style-name="T2278"><text:s/></text:span>de<text:span text:style-name="T2279"><text:s/></text:span>investigación,<text:span text:style-name="T2280"><text:s/></text:span>deberá<text:span text:style-name="T2281"><text:s/></text:span>procederse<text:span text:style-name="T2282"><text:s/></text:span>a<text:span text:style-name="T2283"><text:s/></text:span>su<text:span text:style-name="T2284"><text:s/></text:span>supresión,<text:span text:style-name="T2285"><text:s/></text:span>salvo<text:span text:style-name="T2286"><text:s/></text:span>que<text:span text:style-name="T2287"><text:s/></text:span>la<text:span text:style-name="T2288"><text:s/></text:span>finalidad<text:span text:style-name="T2289"><text:s/></text:span>de<text:span text:style-name="T2290"><text:s/></text:span>la<text:span text:style-name="T2291"><text:s/></text:span>conservación<text:span text:style-name="T2292"><text:s/></text:span>sea<text:span text:style-name="T2293"><text:s/></text:span>dejar<text:span text:style-name="T2294"><text:s/></text:span>evidencia<text:span text:style-name="T2295"><text:s/></text:span>del<text:span text:style-name="T2296"><text:s/></text:span>funcionamiento<text:span text:style-name="T2297"><text:s/></text:span>del<text:span text:style-name="T2298"><text:s/></text:span>sistema.<text:span text:style-name="T2299"><text:s/></text:span>Las<text:span text:style-name="T2300"><text:s/></text:span>comunicaciones a las que no se haya dado curso solamente podrán constar de forma<text:span text:style-name="T2301"><text:s/></text:span>anonimizada,<text:span text:style-name="T2302"><text:s/></text:span>sin<text:span text:style-name="T2303"><text:s/></text:span>que<text:span text:style-name="T2304"><text:s/></text:span>sea<text:span text:style-name="T2305"><text:s/></text:span>de<text:span text:style-name="T2306"><text:s/></text:span>aplicación<text:span text:style-name="T2307"><text:s/></text:span>la<text:span text:style-name="T2308"><text:s/></text:span>obligación<text:span text:style-name="T2309"><text:s/></text:span>de<text:span text:style-name="T2310"><text:s/></text:span>bloqueo<text:span text:style-name="T2311"><text:s/></text:span>prevista<text:span text:style-name="T2312"><text:s/></text:span>en<text:span text:style-name="T2313"><text:s/></text:span>el<text:span text:style-name="T2314"><text:s/></text:span>artículo<text:span text:style-name="T2315"><text:s/></text:span>32<text:span text:style-name="T2316"><text:s/></text:span>de<text:span text:style-name="T2317"><text:s/></text:span>la<text:span text:style-name="T2318"><text:s/></text:span>Ley<text:span text:style-name="T2319"><text:s/></text:span>Orgánica<text:span text:style-name="T2320"><text:s/></text:span>3/2018,<text:span text:style-name="T2321"><text:s/></text:span>de<text:span text:style-name="T2322"><text:s/></text:span>5<text:span text:style-name="T2323"><text:s/></text:span>de<text:span text:style-name="T2324"><text:s/></text:span>diciembre.<text:span text:style-name="T2325"><text:s/></text:span>Conforme<text:span text:style-name="T2326"><text:s/></text:span>a<text:span text:style-name="T2327"><text:s/></text:span>lo<text:span text:style-name="T2328"><text:s/></text:span>dispuesto<text:span text:style-name="T2329"><text:s/></text:span>en<text:span text:style-name="T2330"><text:s/></text:span>el<text:span text:style-name="T2331"><text:s/></text:span>art.</text:p>
      <text:p text:style-name="P2332">24.4 de la Ley 3/2018, de 5 de diciembre de Protección de Datos Personales y<text:span text:style-name="T2333"><text:s/></text:span>Garantías de los Derechos Digitales, los datos de quien formule la comunicación, del<text:span text:style-name="T2334"><text:s/></text:span>afectado<text:span text:style-name="T2335"><text:s/></text:span>y<text:span text:style-name="T2336"><text:s/></text:span>de<text:span text:style-name="T2337"><text:s/></text:span>los empleados<text:span text:style-name="T2338"><text:s/></text:span>y<text:span text:style-name="T2339"><text:s/></text:span>terceros deberán<text:span text:style-name="T2340"><text:s/></text:span>conservarse<text:span text:style-name="T2341"><text:s/></text:span>en<text:span text:style-name="T2342"><text:s/></text:span>el<text:span text:style-name="T2343"><text:s/></text:span>sistema<text:span text:style-name="T2344"><text:s/></text:span>de<text:span text:style-name="T2345"><text:s/></text:span>denuncias<text:span text:style-name="T2346"><text:s/></text:span>únicamente<text:span text:style-name="T2347"><text:s/></text:span>durante<text:span text:style-name="T2348"><text:s/></text:span>el<text:span text:style-name="T2349"><text:s/></text:span>tiempo<text:span text:style-name="T2350"><text:s/></text:span>imprescindible<text:span text:style-name="T2351"><text:s/></text:span>para<text:span text:style-name="T2352"><text:s/></text:span>decidir<text:span text:style-name="T2353"><text:s/></text:span>sobre<text:span text:style-name="T2354"><text:s/></text:span>la<text:span text:style-name="T2355"><text:s/></text:span>procedencia<text:span text:style-name="T2356"><text:s/></text:span>de<text:span text:style-name="T2357"><text:s/></text:span>iniciar<text:span text:style-name="T2358"><text:s/></text:span>una<text:span text:style-name="T2359"><text:s/></text:span>investigación<text:span text:style-name="T2360"><text:s/></text:span>sobre<text:span text:style-name="T2361"><text:s/></text:span>los<text:span text:style-name="T2362"><text:s/></text:span>hechos<text:span text:style-name="T2363"><text:s/></text:span>denunciados.</text:p>
      <text:p text:style-name="P2364"/>
      <text:p text:style-name="P2365">La<text:span text:style-name="T2366"><text:s/></text:span>Asociación<text:span text:style-name="T2367"><text:s/></text:span>APROSU<text:span text:style-name="T2368"><text:s/></text:span>es<text:span text:style-name="T2369"><text:s/></text:span>responsable<text:span text:style-name="T2370"><text:s/></text:span>del<text:span text:style-name="T2371"><text:s/></text:span>fichero<text:span text:style-name="T2372"><text:s/></text:span>y<text:span text:style-name="T2373"><text:s/></text:span>cualquier<text:span text:style-name="T2374"><text:s/></text:span>interesado<text:span text:style-name="T2375"><text:s/></text:span>podrá<text:span text:style-name="T2376"><text:s/></text:span>hacer<text:span text:style-name="T2377"><text:s/></text:span>efectivos<text:span text:style-name="T2378"><text:s/></text:span>los<text:span text:style-name="T2379"><text:s/></text:span>derechos<text:span text:style-name="T2380"><text:s/></text:span>de<text:span text:style-name="T2381"><text:s/></text:span>acceso,<text:span text:style-name="T2382"><text:s/></text:span>rectificación,<text:span text:style-name="T2383"><text:s/></text:span>limitación<text:span text:style-name="T2384"><text:s/></text:span>de<text:span text:style-name="T2385"><text:s/></text:span>tratamiento,<text:span text:style-name="T2386"><text:s/></text:span>supresión<text:span text:style-name="T2387"><text:s/></text:span>portabilidad<text:span text:style-name="T2388"><text:s/></text:span>y<text:span text:style-name="T2389"><text:s/></text:span>oposición<text:span text:style-name="T2390"><text:s/></text:span>al<text:span text:style-name="T2391"><text:s/></text:span>tratamiento<text:span text:style-name="T2392"><text:s/></text:span>de<text:span text:style-name="T2393"><text:s/></text:span>sus<text:span text:style-name="T2394"><text:s/></text:span>datos<text:span text:style-name="T2395"><text:s/></text:span>dirigiendo<text:span text:style-name="T2396"><text:s/></text:span>una<text:span text:style-name="T2397"><text:s/></text:span>comunicación a la dirección postal<text:s/><text:span text:style-name="T2398">C/ Málaga, 1, 35016 Las Palmas de Gran Canaria,</text:span><text:span text:style-name="T2399"><text:s/></text:span><text:span text:style-name="T2400">Las</text:span><text:span text:style-name="T2401"><text:s/></text:span><text:span text:style-name="T2402">Palmas,</text:span><text:span text:style-name="T2403"><text:s/></text:span>o<text:span text:style-name="T2404"><text:s/></text:span>bien,<text:span text:style-name="T2405"><text:s/></text:span>a<text:span text:style-name="T2406"><text:s/></text:span>través<text:span text:style-name="T2407"><text:s/></text:span>del<text:span text:style-name="T2408"><text:s/></text:span>correo<text:span text:style-name="T2409"><text:s/></text:span>electrónico<text:span text:style-name="T2410"><text:s/></text:span>del<text:span text:style-name="T2411"><text:s/></text:span>DPD<text:span text:style-name="T2412">:</text:span><text:span text:style-name="T2413"><text:s/></text:span><text:a xlink:href="mailto:dpolaspalmas@audidat.com" office:target-frame-name="_top" xlink:show="replace"><text:span text:style-name="T2414">dpolaspalmas@audidat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423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34in" fo:margin-left="0.5694in" fo:margin-right="0.5798in" fo:text-indent="-0.002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text-align="justify" fo:margin-left="1.03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23in" text:min-label-width="0.4826in" text:list-level-position-and-space-mode="label-alignment">
          <style:list-level-label-alignment text:label-followed-by="listtab" fo:margin-left="1.525in" fo:text-indent="-0.4826in"/>
        </style:list-level-properties>
      </text:list-level-style-number>
      <text:list-level-style-bullet text:level="2" text:style-name="WW_CharLFO1LVL2" text:bullet-char="•">
        <style:list-level-properties text:space-before="1.6354in" text:min-label-width="0.4826in" text:list-level-position-and-space-mode="label-alignment">
          <style:list-level-label-alignment text:label-followed-by="listtab" fo:margin-left="2.118in" fo:text-indent="-0.4826in"/>
        </style:list-level-properties>
      </text:list-level-style-bullet>
      <text:list-level-style-bullet text:level="3" text:style-name="WW_CharLFO1LVL3" text:bullet-char="•">
        <style:list-level-properties text:space-before="2.2256in" text:min-label-width="0.4826in" text:list-level-position-and-space-mode="label-alignment">
          <style:list-level-label-alignment text:label-followed-by="listtab" fo:margin-left="2.7083in" fo:text-indent="-0.4826in"/>
        </style:list-level-properties>
      </text:list-level-style-bullet>
      <text:list-level-style-bullet text:level="4" text:style-name="WW_CharLFO1LVL4" text:bullet-char="•">
        <style:list-level-properties text:space-before="2.8159in" text:min-label-width="0.4826in" text:list-level-position-and-space-mode="label-alignment">
          <style:list-level-label-alignment text:label-followed-by="listtab" fo:margin-left="3.2986in" fo:text-indent="-0.4826in"/>
        </style:list-level-properties>
      </text:list-level-style-bullet>
      <text:list-level-style-bullet text:level="5" text:style-name="WW_CharLFO1LVL5" text:bullet-char="•">
        <style:list-level-properties text:space-before="3.4062in" text:min-label-width="0.4826in" text:list-level-position-and-space-mode="label-alignment">
          <style:list-level-label-alignment text:label-followed-by="listtab" fo:margin-left="3.8888in" fo:text-indent="-0.4826in"/>
        </style:list-level-properties>
      </text:list-level-style-bullet>
      <text:list-level-style-bullet text:level="6" text:style-name="WW_CharLFO1LVL6" text:bullet-char="•">
        <style:list-level-properties text:space-before="3.9965in" text:min-label-width="0.4826in" text:list-level-position-and-space-mode="label-alignment">
          <style:list-level-label-alignment text:label-followed-by="listtab" fo:margin-left="4.4791in" fo:text-indent="-0.4826in"/>
        </style:list-level-properties>
      </text:list-level-style-bullet>
      <text:list-level-style-bullet text:level="7" text:style-name="WW_CharLFO1LVL7" text:bullet-char="•">
        <style:list-level-properties text:space-before="4.5868in" text:min-label-width="0.4826in" text:list-level-position-and-space-mode="label-alignment">
          <style:list-level-label-alignment text:label-followed-by="listtab" fo:margin-left="5.0694in" fo:text-indent="-0.4826in"/>
        </style:list-level-properties>
      </text:list-level-style-bullet>
      <text:list-level-style-bullet text:level="8" text:style-name="WW_CharLFO1LVL8" text:bullet-char="•">
        <style:list-level-properties text:space-before="5.177in" text:min-label-width="0.4826in" text:list-level-position-and-space-mode="label-alignment">
          <style:list-level-label-alignment text:label-followed-by="listtab" fo:margin-left="5.6597in" fo:text-indent="-0.4826in"/>
        </style:list-level-properties>
      </text:list-level-style-bullet>
      <text:list-level-style-bullet text:level="9" text:style-name="WW_CharLFO1LVL9" text:bullet-char="•">
        <style:list-level-properties text:space-before="5.7673in" text:min-label-width="0.4826in" text:list-level-position-and-space-mode="label-alignment">
          <style:list-level-label-alignment text:label-followed-by="listtab" fo:margin-left="6.25in" fo:text-indent="-0.482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368in" text:min-label-width="0.1048in" text:list-level-position-and-space-mode="label-alignment">
          <style:list-level-label-alignment text:label-followed-by="listtab" fo:margin-left="0.5416in" fo:text-indent="-0.1048in"/>
        </style:list-level-properties>
        <style:text-properties style:font-name="Arial MT"/>
      </text:list-level-style-bullet>
      <text:list-level-style-bullet text:level="2" text:style-name="WW_CharLFO2LVL2" text:bullet-char="">
        <style:list-level-properties text:space-before="0.5597in" text:min-label-width="0.4826in" text:list-level-position-and-space-mode="label-alignment">
          <style:list-level-label-alignment text:label-followed-by="listtab" fo:margin-left="1.0423in" fo:text-indent="-0.482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2687in" text:min-label-width="0.4826in" text:list-level-position-and-space-mode="label-alignment">
          <style:list-level-label-alignment text:label-followed-by="listtab" fo:margin-left="1.7513in" fo:text-indent="-0.4826in"/>
        </style:list-level-properties>
      </text:list-level-style-bullet>
      <text:list-level-style-bullet text:level="4" text:style-name="WW_CharLFO2LVL4" text:bullet-char="•">
        <style:list-level-properties text:space-before="1.9784in" text:min-label-width="0.4826in" text:list-level-position-and-space-mode="label-alignment">
          <style:list-level-label-alignment text:label-followed-by="listtab" fo:margin-left="2.4611in" fo:text-indent="-0.4826in"/>
        </style:list-level-properties>
      </text:list-level-style-bullet>
      <text:list-level-style-bullet text:level="5" text:style-name="WW_CharLFO2LVL5" text:bullet-char="•">
        <style:list-level-properties text:space-before="2.6881in" text:min-label-width="0.4826in" text:list-level-position-and-space-mode="label-alignment">
          <style:list-level-label-alignment text:label-followed-by="listtab" fo:margin-left="3.1708in" fo:text-indent="-0.4826in"/>
        </style:list-level-properties>
      </text:list-level-style-bullet>
      <text:list-level-style-bullet text:level="6" text:style-name="WW_CharLFO2LVL6" text:bullet-char="•">
        <style:list-level-properties text:space-before="3.3979in" text:min-label-width="0.4826in" text:list-level-position-and-space-mode="label-alignment">
          <style:list-level-label-alignment text:label-followed-by="listtab" fo:margin-left="3.8805in" fo:text-indent="-0.4826in"/>
        </style:list-level-properties>
      </text:list-level-style-bullet>
      <text:list-level-style-bullet text:level="7" text:style-name="WW_CharLFO2LVL7" text:bullet-char="•">
        <style:list-level-properties text:space-before="4.1083in" text:min-label-width="0.4826in" text:list-level-position-and-space-mode="label-alignment">
          <style:list-level-label-alignment text:label-followed-by="listtab" fo:margin-left="4.5909in" fo:text-indent="-0.4826in"/>
        </style:list-level-properties>
      </text:list-level-style-bullet>
      <text:list-level-style-bullet text:level="8" text:style-name="WW_CharLFO2LVL8" text:bullet-char="•">
        <style:list-level-properties text:space-before="4.818in" text:min-label-width="0.4826in" text:list-level-position-and-space-mode="label-alignment">
          <style:list-level-label-alignment text:label-followed-by="listtab" fo:margin-left="5.3006in" fo:text-indent="-0.4826in"/>
        </style:list-level-properties>
      </text:list-level-style-bullet>
      <text:list-level-style-bullet text:level="9" text:style-name="WW_CharLFO2LVL9" text:bullet-char="•">
        <style:list-level-properties text:space-before="5.5277in" text:min-label-width="0.4826in" text:list-level-position-and-space-mode="label-alignment">
          <style:list-level-label-alignment text:label-followed-by="listtab" fo:margin-left="6.0104in" fo:text-indent="-0.482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2506in" text:list-level-position-and-space-mode="label-alignment">
          <style:list-level-label-alignment text:label-followed-by="listtab" fo:margin-left="1.0423in" fo:text-indent="-0.2506in"/>
        </style:list-level-properties>
      </text:list-level-style-number>
      <text:list-level-style-bullet text:level="2" text:style-name="WW_CharLFO3LVL2" text:bullet-char="">
        <style:list-level-properties text:space-before="0.5388in" text:min-label-width="0.493in" text:list-level-position-and-space-mode="label-alignment">
          <style:list-level-label-alignment text:label-followed-by="listtab" fo:margin-left="1.0319in" fo:text-indent="-0.493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2583in" text:min-label-width="0.493in" text:list-level-position-and-space-mode="label-alignment">
          <style:list-level-label-alignment text:label-followed-by="listtab" fo:margin-left="1.7513in" fo:text-indent="-0.493in"/>
        </style:list-level-properties>
      </text:list-level-style-bullet>
      <text:list-level-style-bullet text:level="4" text:style-name="WW_CharLFO3LVL4" text:bullet-char="•">
        <style:list-level-properties text:space-before="1.968in" text:min-label-width="0.493in" text:list-level-position-and-space-mode="label-alignment">
          <style:list-level-label-alignment text:label-followed-by="listtab" fo:margin-left="2.4611in" fo:text-indent="-0.493in"/>
        </style:list-level-properties>
      </text:list-level-style-bullet>
      <text:list-level-style-bullet text:level="5" text:style-name="WW_CharLFO3LVL5" text:bullet-char="•">
        <style:list-level-properties text:space-before="2.6777in" text:min-label-width="0.493in" text:list-level-position-and-space-mode="label-alignment">
          <style:list-level-label-alignment text:label-followed-by="listtab" fo:margin-left="3.1708in" fo:text-indent="-0.493in"/>
        </style:list-level-properties>
      </text:list-level-style-bullet>
      <text:list-level-style-bullet text:level="6" text:style-name="WW_CharLFO3LVL6" text:bullet-char="•">
        <style:list-level-properties text:space-before="3.3875in" text:min-label-width="0.493in" text:list-level-position-and-space-mode="label-alignment">
          <style:list-level-label-alignment text:label-followed-by="listtab" fo:margin-left="3.8805in" fo:text-indent="-0.493in"/>
        </style:list-level-properties>
      </text:list-level-style-bullet>
      <text:list-level-style-bullet text:level="7" text:style-name="WW_CharLFO3LVL7" text:bullet-char="•">
        <style:list-level-properties text:space-before="4.0979in" text:min-label-width="0.493in" text:list-level-position-and-space-mode="label-alignment">
          <style:list-level-label-alignment text:label-followed-by="listtab" fo:margin-left="4.5909in" fo:text-indent="-0.493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493in" text:list-level-position-and-space-mode="label-alignment">
          <style:list-level-label-alignment text:label-followed-by="listtab" fo:margin-left="5.3006in" fo:text-indent="-0.493in"/>
        </style:list-level-properties>
      </text:list-level-style-bullet>
      <text:list-level-style-bullet text:level="9" text:style-name="WW_CharLFO3LVL9" text:bullet-char="•">
        <style:list-level-properties text:space-before="5.5173in" text:min-label-width="0.493in" text:list-level-position-and-space-mode="label-alignment">
          <style:list-level-label-alignment text:label-followed-by="listtab" fo:margin-left="6.0104in" fo:text-indent="-0.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86in" fo:margin-left="0.4027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ableColumn5" style:family="table-column">
      <style:table-column-properties style:column-width="1.4555in" style:use-optimal-column-width="false"/>
    </style:style>
    <style:style style:name="TableColumn6" style:family="table-column">
      <style:table-column-properties style:column-width="4.5298in" style:use-optimal-column-width="false"/>
    </style:style>
    <style:style style:name="TableColumn7" style:family="table-column">
      <style:table-column-properties style:column-width="1.268in" style:use-optimal-column-width="false"/>
    </style:style>
    <style:style style:name="Table4" style:family="table">
      <style:table-properties style:width="7.2534in" fo:margin-left="0.0048in" table:align="left"/>
    </style:style>
    <style:style style:name="TableRow8" style:family="table-row">
      <style:table-row-properties style:min-row-height="0.8819in" style:use-optimal-row-height="false"/>
    </style:style>
    <style:style style:name="TableCell9" style:family="table-cell">
      <style:table-cell-properties fo:border="0.0104in solid #000000" style:writing-mode="lr-tb" fo:padding-top="0in" fo:padding-left="0in" fo:padding-bottom="0in" fo:padding-right="0in"/>
    </style:style>
    <style:style style:name="P10" style:parent-style-name="TableParagraph" style:family="paragraph">
      <style:text-properties style:font-name="Times New Roman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1291in" fo:line-height="115%" fo:margin-left="1.7173in" fo:margin-right="0.5312in" fo:text-indent="-1.1638in">
        <style:tab-stops/>
      </style:paragraph-properties>
    </style:style>
    <style:style style:name="T13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4" style:parent-style-name="Fuentedepárrafopredeter." style:family="text">
      <style:text-properties style:font-name="Calibri" fo:font-weight="bold" style:font-weight-asian="bold" fo:letter-spacing="-0.0041in" fo:font-size="16pt" style:font-size-asian="16pt"/>
    </style:style>
    <style:style style:name="T15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6" style:parent-style-name="Fuentedepárrafopredeter." style:family="text">
      <style:text-properties style:font-name="Calibri" fo:font-weight="bold" style:font-weight-asian="bold" fo:letter-spacing="-0.0027in" fo:font-size="16pt" style:font-size-asian="16pt"/>
    </style:style>
    <style:style style:name="T17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8" style:parent-style-name="Fuentedepárrafopredeter." style:family="text">
      <style:text-properties style:font-name="Calibri" fo:font-weight="bold" style:font-weight-asian="bold" fo:letter-spacing="-0.0013in" fo:font-size="16pt" style:font-size-asian="16pt"/>
    </style:style>
    <style:style style:name="T19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20" style:parent-style-name="Fuentedepárrafopredeter." style:family="text">
      <style:text-properties style:font-name="Calibri" fo:font-weight="bold" style:font-weight-asian="bold" fo:letter-spacing="-0.002in" fo:font-size="16pt" style:font-size-asian="16pt"/>
    </style:style>
    <style:style style:name="T21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22" style:parent-style-name="Fuentedepárrafopredeter." style:family="text">
      <style:text-properties style:font-name="Calibri" fo:font-weight="bold" style:font-weight-asian="bold" fo:letter-spacing="-0.0479in" fo:font-size="16pt" style:font-size-asian="16pt"/>
    </style:style>
    <style:style style:name="T23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055in" fo:line-height="115%" fo:margin-left="0.0534in" fo:margin-right="0.1993in">
        <style:tab-stops/>
      </style:paragraph-properties>
    </style:style>
    <style:style style:name="T26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27" style:parent-style-name="Fuentedepárrafopredeter." style:family="text">
      <style:text-properties style:font-name="Cambria" fo:font-weight="bold" style:font-weight-asian="bold" fo:letter-spacing="-0.0347in" fo:font-size="12pt" style:font-size-asian="12pt"/>
    </style:style>
    <style:style style:name="T28" style:parent-style-name="Fuentedepárrafopredeter." style:family="text">
      <style:text-properties style:font-name="Cambria" fo:font-weight="bold" style:font-weight-asian="bold" fo:letter-spacing="-0.0006in" fo:font-size="12pt" style:font-size-asian="12pt"/>
    </style:style>
    <style:style style:name="P29" style:parent-style-name="TableParagraph" style:family="paragraph">
      <style:paragraph-properties fo:line-height="0.1902in" fo:margin-left="0.0534in">
        <style:tab-stops/>
      </style:paragraph-properties>
    </style:style>
    <style:style style:name="T30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1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2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33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4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35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6" style:parent-style-name="Fuentedepárrafopredeter." style:family="text">
      <style:text-properties style:language-asian="es" style:country-asian="ES"/>
    </style:style>
    <style:page-layout style:name="PL1">
      <style:page-layout-properties fo:page-width="8.2638in" fo:page-height="11.6944in" style:print-orientation="portrait" fo:margin-top="1.3888in" fo:margin-left="0.4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Textoindependiente" style:family="paragraph">
      <style:paragraph-properties fo:line-height="5%"/>
    </style:style>
    <style:style style:name="T290" style:parent-style-name="Fuentedepárrafopredeter." style:family="text">
      <style:text-properties style:language-asian="es" style:country-asian="ES"/>
    </style:style>
    <style:style style:name="TableColumn292" style:family="table-column">
      <style:table-column-properties style:column-width="1.4555in" style:use-optimal-column-width="false"/>
    </style:style>
    <style:style style:name="TableColumn293" style:family="table-column">
      <style:table-column-properties style:column-width="4.5298in" style:use-optimal-column-width="false"/>
    </style:style>
    <style:style style:name="TableColumn294" style:family="table-column">
      <style:table-column-properties style:column-width="1.268in" style:use-optimal-column-width="false"/>
    </style:style>
    <style:style style:name="Table291" style:family="table">
      <style:table-properties style:width="7.2534in" fo:margin-left="0.0048in" table:align="left"/>
    </style:style>
    <style:style style:name="TableRow295" style:family="table-row">
      <style:table-row-properties style:min-row-height="0.8819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291in" fo:line-height="115%" fo:margin-left="1.7173in" fo:margin-right="0.5312in" fo:text-indent="-1.1638in">
        <style:tab-stops/>
      </style:paragraph-properties>
    </style:style>
    <style:style style:name="T300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301" style:parent-style-name="Fuentedepárrafopredeter." style:family="text">
      <style:text-properties style:font-name="Calibri" fo:font-weight="bold" style:font-weight-asian="bold" fo:letter-spacing="-0.0041in" fo:font-size="16pt" style:font-size-asian="16pt"/>
    </style:style>
    <style:style style:name="T302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303" style:parent-style-name="Fuentedepárrafopredeter." style:family="text">
      <style:text-properties style:font-name="Calibri" fo:font-weight="bold" style:font-weight-asian="bold" fo:letter-spacing="-0.0027in" fo:font-size="16pt" style:font-size-asian="16pt"/>
    </style:style>
    <style:style style:name="T304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305" style:parent-style-name="Fuentedepárrafopredeter." style:family="text">
      <style:text-properties style:font-name="Calibri" fo:font-weight="bold" style:font-weight-asian="bold" fo:letter-spacing="-0.0013in" fo:font-size="16pt" style:font-size-asian="16pt"/>
    </style:style>
    <style:style style:name="T306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307" style:parent-style-name="Fuentedepárrafopredeter." style:family="text">
      <style:text-properties style:font-name="Calibri" fo:font-weight="bold" style:font-weight-asian="bold" fo:letter-spacing="-0.002in" fo:font-size="16pt" style:font-size-asian="16pt"/>
    </style:style>
    <style:style style:name="T308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309" style:parent-style-name="Fuentedepárrafopredeter." style:family="text">
      <style:text-properties style:font-name="Calibri" fo:font-weight="bold" style:font-weight-asian="bold" fo:letter-spacing="-0.0479in" fo:font-size="16pt" style:font-size-asian="16pt"/>
    </style:style>
    <style:style style:name="T310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055in" fo:line-height="115%" fo:margin-left="0.0534in" fo:margin-right="0.1993in">
        <style:tab-stops/>
      </style:paragraph-properties>
    </style:style>
    <style:style style:name="T313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14" style:parent-style-name="Fuentedepárrafopredeter." style:family="text">
      <style:text-properties style:font-name="Cambria" fo:font-weight="bold" style:font-weight-asian="bold" fo:letter-spacing="-0.0347in" fo:font-size="12pt" style:font-size-asian="12pt"/>
    </style:style>
    <style:style style:name="T315" style:parent-style-name="Fuentedepárrafopredeter." style:family="text">
      <style:text-properties style:font-name="Cambria" fo:font-weight="bold" style:font-weight-asian="bold" fo:letter-spacing="-0.0006in" fo:font-size="12pt" style:font-size-asian="12pt"/>
    </style:style>
    <style:style style:name="P316" style:parent-style-name="TableParagraph" style:family="paragraph">
      <style:paragraph-properties fo:line-height="0.1902in" fo:margin-left="0.0534in">
        <style:tab-stops/>
      </style:paragraph-properties>
    </style:style>
    <style:style style:name="T317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18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19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320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21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322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323" style:parent-style-name="Fuentedepárrafopredeter." style:family="text">
      <style:text-properties style:language-asian="es" style:country-asian="ES"/>
    </style:style>
    <style:page-layout style:name="PL2">
      <style:page-layout-properties fo:page-width="8.2638in" fo:page-height="11.6944in" style:print-orientation="portrait" fo:margin-top="1.3888in" fo:margin-left="0.4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Textoindependiente" style:family="paragraph">
      <style:paragraph-properties fo:line-height="5%"/>
    </style:style>
    <style:style style:name="T512" style:parent-style-name="Fuentedepárrafopredeter." style:family="text">
      <style:text-properties style:language-asian="es" style:country-asian="ES"/>
    </style:style>
    <style:style style:name="TableColumn514" style:family="table-column">
      <style:table-column-properties style:column-width="1.4555in" style:use-optimal-column-width="false"/>
    </style:style>
    <style:style style:name="TableColumn515" style:family="table-column">
      <style:table-column-properties style:column-width="4.5298in" style:use-optimal-column-width="false"/>
    </style:style>
    <style:style style:name="TableColumn516" style:family="table-column">
      <style:table-column-properties style:column-width="1.268in" style:use-optimal-column-width="false"/>
    </style:style>
    <style:style style:name="Table513" style:family="table">
      <style:table-properties style:width="7.2534in" fo:margin-left="0.0048in" table:align="left"/>
    </style:style>
    <style:style style:name="TableRow517" style:family="table-row">
      <style:table-row-properties style:min-row-height="0.8819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1291in" fo:line-height="115%" fo:margin-left="1.7173in" fo:margin-right="0.5312in" fo:text-indent="-1.1638in">
        <style:tab-stops/>
      </style:paragraph-properties>
    </style:style>
    <style:style style:name="T522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523" style:parent-style-name="Fuentedepárrafopredeter." style:family="text">
      <style:text-properties style:font-name="Calibri" fo:font-weight="bold" style:font-weight-asian="bold" fo:letter-spacing="-0.0041in" fo:font-size="16pt" style:font-size-asian="16pt"/>
    </style:style>
    <style:style style:name="T524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525" style:parent-style-name="Fuentedepárrafopredeter." style:family="text">
      <style:text-properties style:font-name="Calibri" fo:font-weight="bold" style:font-weight-asian="bold" fo:letter-spacing="-0.0027in" fo:font-size="16pt" style:font-size-asian="16pt"/>
    </style:style>
    <style:style style:name="T526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527" style:parent-style-name="Fuentedepárrafopredeter." style:family="text">
      <style:text-properties style:font-name="Calibri" fo:font-weight="bold" style:font-weight-asian="bold" fo:letter-spacing="-0.0013in" fo:font-size="16pt" style:font-size-asian="16pt"/>
    </style:style>
    <style:style style:name="T528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529" style:parent-style-name="Fuentedepárrafopredeter." style:family="text">
      <style:text-properties style:font-name="Calibri" fo:font-weight="bold" style:font-weight-asian="bold" fo:letter-spacing="-0.002in" fo:font-size="16pt" style:font-size-asian="16pt"/>
    </style:style>
    <style:style style:name="T530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531" style:parent-style-name="Fuentedepárrafopredeter." style:family="text">
      <style:text-properties style:font-name="Calibri" fo:font-weight="bold" style:font-weight-asian="bold" fo:letter-spacing="-0.0479in" fo:font-size="16pt" style:font-size-asian="16pt"/>
    </style:style>
    <style:style style:name="T532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1055in" fo:line-height="115%" fo:margin-left="0.0534in" fo:margin-right="0.1993in">
        <style:tab-stops/>
      </style:paragraph-properties>
    </style:style>
    <style:style style:name="T535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536" style:parent-style-name="Fuentedepárrafopredeter." style:family="text">
      <style:text-properties style:font-name="Cambria" fo:font-weight="bold" style:font-weight-asian="bold" fo:letter-spacing="-0.0347in" fo:font-size="12pt" style:font-size-asian="12pt"/>
    </style:style>
    <style:style style:name="T537" style:parent-style-name="Fuentedepárrafopredeter." style:family="text">
      <style:text-properties style:font-name="Cambria" fo:font-weight="bold" style:font-weight-asian="bold" fo:letter-spacing="-0.0006in" fo:font-size="12pt" style:font-size-asian="12pt"/>
    </style:style>
    <style:style style:name="P538" style:parent-style-name="TableParagraph" style:family="paragraph">
      <style:paragraph-properties fo:line-height="0.1902in" fo:margin-left="0.0534in">
        <style:tab-stops/>
      </style:paragraph-properties>
    </style:style>
    <style:style style:name="T539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540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541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542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543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544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545" style:parent-style-name="Fuentedepárrafopredeter." style:family="text">
      <style:text-properties style:language-asian="es" style:country-asian="ES"/>
    </style:style>
    <style:page-layout style:name="PL3">
      <style:page-layout-properties fo:page-width="8.2638in" fo:page-height="11.6944in" style:print-orientation="portrait" fo:margin-top="1.3888in" fo:margin-left="0.4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7" style:parent-style-name="Textoindependiente" style:family="paragraph">
      <style:paragraph-properties fo:line-height="5%"/>
    </style:style>
    <style:style style:name="T758" style:parent-style-name="Fuentedepárrafopredeter." style:family="text">
      <style:text-properties style:language-asian="es" style:country-asian="ES"/>
    </style:style>
    <style:style style:name="TableColumn760" style:family="table-column">
      <style:table-column-properties style:column-width="1.4555in" style:use-optimal-column-width="false"/>
    </style:style>
    <style:style style:name="TableColumn761" style:family="table-column">
      <style:table-column-properties style:column-width="4.5298in" style:use-optimal-column-width="false"/>
    </style:style>
    <style:style style:name="TableColumn762" style:family="table-column">
      <style:table-column-properties style:column-width="1.268in" style:use-optimal-column-width="false"/>
    </style:style>
    <style:style style:name="Table759" style:family="table">
      <style:table-properties style:width="7.2534in" fo:margin-left="0.0048in" table:align="left"/>
    </style:style>
    <style:style style:name="TableRow763" style:family="table-row">
      <style:table-row-properties style:min-row-height="0.8819in" style:use-optimal-row-height="false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1291in" fo:line-height="115%" fo:margin-left="1.7173in" fo:margin-right="0.5312in" fo:text-indent="-1.1638in">
        <style:tab-stops/>
      </style:paragraph-properties>
    </style:style>
    <style:style style:name="T768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769" style:parent-style-name="Fuentedepárrafopredeter." style:family="text">
      <style:text-properties style:font-name="Calibri" fo:font-weight="bold" style:font-weight-asian="bold" fo:letter-spacing="-0.0041in" fo:font-size="16pt" style:font-size-asian="16pt"/>
    </style:style>
    <style:style style:name="T770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771" style:parent-style-name="Fuentedepárrafopredeter." style:family="text">
      <style:text-properties style:font-name="Calibri" fo:font-weight="bold" style:font-weight-asian="bold" fo:letter-spacing="-0.0027in" fo:font-size="16pt" style:font-size-asian="16pt"/>
    </style:style>
    <style:style style:name="T772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773" style:parent-style-name="Fuentedepárrafopredeter." style:family="text">
      <style:text-properties style:font-name="Calibri" fo:font-weight="bold" style:font-weight-asian="bold" fo:letter-spacing="-0.0013in" fo:font-size="16pt" style:font-size-asian="16pt"/>
    </style:style>
    <style:style style:name="T774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775" style:parent-style-name="Fuentedepárrafopredeter." style:family="text">
      <style:text-properties style:font-name="Calibri" fo:font-weight="bold" style:font-weight-asian="bold" fo:letter-spacing="-0.002in" fo:font-size="16pt" style:font-size-asian="16pt"/>
    </style:style>
    <style:style style:name="T776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777" style:parent-style-name="Fuentedepárrafopredeter." style:family="text">
      <style:text-properties style:font-name="Calibri" fo:font-weight="bold" style:font-weight-asian="bold" fo:letter-spacing="-0.0479in" fo:font-size="16pt" style:font-size-asian="16pt"/>
    </style:style>
    <style:style style:name="T778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1055in" fo:line-height="115%" fo:margin-left="0.0534in" fo:margin-right="0.1993in">
        <style:tab-stops/>
      </style:paragraph-properties>
    </style:style>
    <style:style style:name="T781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782" style:parent-style-name="Fuentedepárrafopredeter." style:family="text">
      <style:text-properties style:font-name="Cambria" fo:font-weight="bold" style:font-weight-asian="bold" fo:letter-spacing="-0.0347in" fo:font-size="12pt" style:font-size-asian="12pt"/>
    </style:style>
    <style:style style:name="T783" style:parent-style-name="Fuentedepárrafopredeter." style:family="text">
      <style:text-properties style:font-name="Cambria" fo:font-weight="bold" style:font-weight-asian="bold" fo:letter-spacing="-0.0006in" fo:font-size="12pt" style:font-size-asian="12pt"/>
    </style:style>
    <style:style style:name="P784" style:parent-style-name="TableParagraph" style:family="paragraph">
      <style:paragraph-properties fo:line-height="0.1902in" fo:margin-left="0.0534in">
        <style:tab-stops/>
      </style:paragraph-properties>
    </style:style>
    <style:style style:name="T785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786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787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788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789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790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791" style:parent-style-name="Fuentedepárrafopredeter." style:family="text">
      <style:text-properties style:language-asian="es" style:country-asian="ES"/>
    </style:style>
    <style:page-layout style:name="PL4">
      <style:page-layout-properties fo:page-width="8.2638in" fo:page-height="11.6944in" style:print-orientation="portrait" fo:margin-top="1.3888in" fo:margin-left="0.4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9" style:parent-style-name="Textoindependiente" style:family="paragraph">
      <style:paragraph-properties fo:line-height="5%"/>
    </style:style>
    <style:style style:name="T1050" style:parent-style-name="Fuentedepárrafopredeter." style:family="text">
      <style:text-properties style:language-asian="es" style:country-asian="ES"/>
    </style:style>
    <style:style style:name="TableColumn1052" style:family="table-column">
      <style:table-column-properties style:column-width="1.4555in" style:use-optimal-column-width="false"/>
    </style:style>
    <style:style style:name="TableColumn1053" style:family="table-column">
      <style:table-column-properties style:column-width="4.5298in" style:use-optimal-column-width="false"/>
    </style:style>
    <style:style style:name="TableColumn1054" style:family="table-column">
      <style:table-column-properties style:column-width="1.268in" style:use-optimal-column-width="false"/>
    </style:style>
    <style:style style:name="Table1051" style:family="table">
      <style:table-properties style:width="7.2534in" fo:margin-left="0.0048in" table:align="left"/>
    </style:style>
    <style:style style:name="TableRow1055" style:family="table-row">
      <style:table-row-properties style:min-row-height="0.8819in" style:use-optimal-row-height="false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291in" fo:line-height="115%" fo:margin-left="1.7173in" fo:margin-right="0.5312in" fo:text-indent="-1.1638in">
        <style:tab-stops/>
      </style:paragraph-properties>
    </style:style>
    <style:style style:name="T1060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061" style:parent-style-name="Fuentedepárrafopredeter." style:family="text">
      <style:text-properties style:font-name="Calibri" fo:font-weight="bold" style:font-weight-asian="bold" fo:letter-spacing="-0.0041in" fo:font-size="16pt" style:font-size-asian="16pt"/>
    </style:style>
    <style:style style:name="T1062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063" style:parent-style-name="Fuentedepárrafopredeter." style:family="text">
      <style:text-properties style:font-name="Calibri" fo:font-weight="bold" style:font-weight-asian="bold" fo:letter-spacing="-0.0027in" fo:font-size="16pt" style:font-size-asian="16pt"/>
    </style:style>
    <style:style style:name="T1064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065" style:parent-style-name="Fuentedepárrafopredeter." style:family="text">
      <style:text-properties style:font-name="Calibri" fo:font-weight="bold" style:font-weight-asian="bold" fo:letter-spacing="-0.0013in" fo:font-size="16pt" style:font-size-asian="16pt"/>
    </style:style>
    <style:style style:name="T1066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067" style:parent-style-name="Fuentedepárrafopredeter." style:family="text">
      <style:text-properties style:font-name="Calibri" fo:font-weight="bold" style:font-weight-asian="bold" fo:letter-spacing="-0.002in" fo:font-size="16pt" style:font-size-asian="16pt"/>
    </style:style>
    <style:style style:name="T1068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069" style:parent-style-name="Fuentedepárrafopredeter." style:family="text">
      <style:text-properties style:font-name="Calibri" fo:font-weight="bold" style:font-weight-asian="bold" fo:letter-spacing="-0.0479in" fo:font-size="16pt" style:font-size-asian="16pt"/>
    </style:style>
    <style:style style:name="T1070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1055in" fo:line-height="115%" fo:margin-left="0.0534in" fo:margin-right="0.1993in">
        <style:tab-stops/>
      </style:paragraph-properties>
    </style:style>
    <style:style style:name="T1073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074" style:parent-style-name="Fuentedepárrafopredeter." style:family="text">
      <style:text-properties style:font-name="Cambria" fo:font-weight="bold" style:font-weight-asian="bold" fo:letter-spacing="-0.0347in" fo:font-size="12pt" style:font-size-asian="12pt"/>
    </style:style>
    <style:style style:name="T1075" style:parent-style-name="Fuentedepárrafopredeter." style:family="text">
      <style:text-properties style:font-name="Cambria" fo:font-weight="bold" style:font-weight-asian="bold" fo:letter-spacing="-0.0006in" fo:font-size="12pt" style:font-size-asian="12pt"/>
    </style:style>
    <style:style style:name="P1076" style:parent-style-name="TableParagraph" style:family="paragraph">
      <style:paragraph-properties fo:line-height="0.1902in" fo:margin-left="0.0534in">
        <style:tab-stops/>
      </style:paragraph-properties>
    </style:style>
    <style:style style:name="T1077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078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079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1080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081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1082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083" style:parent-style-name="Fuentedepárrafopredeter." style:family="text">
      <style:text-properties style:language-asian="es" style:country-asian="ES"/>
    </style:style>
    <style:page-layout style:name="PL5">
      <style:page-layout-properties fo:page-width="8.2638in" fo:page-height="11.6944in" style:print-orientation="portrait" fo:margin-top="1.3888in" fo:margin-left="0.4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0" style:parent-style-name="Textoindependiente" style:family="paragraph">
      <style:paragraph-properties fo:line-height="5%"/>
    </style:style>
    <style:style style:name="T1341" style:parent-style-name="Fuentedepárrafopredeter." style:family="text">
      <style:text-properties style:language-asian="es" style:country-asian="ES"/>
    </style:style>
    <style:style style:name="TableColumn1343" style:family="table-column">
      <style:table-column-properties style:column-width="1.4555in" style:use-optimal-column-width="false"/>
    </style:style>
    <style:style style:name="TableColumn1344" style:family="table-column">
      <style:table-column-properties style:column-width="4.5298in" style:use-optimal-column-width="false"/>
    </style:style>
    <style:style style:name="TableColumn1345" style:family="table-column">
      <style:table-column-properties style:column-width="1.268in" style:use-optimal-column-width="false"/>
    </style:style>
    <style:style style:name="Table1342" style:family="table">
      <style:table-properties style:width="7.2534in" fo:margin-left="0.0048in" table:align="left"/>
    </style:style>
    <style:style style:name="TableRow1346" style:family="table-row">
      <style:table-row-properties style:min-row-height="0.8819in" style:use-optimal-row-height="false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1291in" fo:line-height="115%" fo:margin-left="1.7173in" fo:margin-right="0.5312in" fo:text-indent="-1.1638in">
        <style:tab-stops/>
      </style:paragraph-properties>
    </style:style>
    <style:style style:name="T1351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352" style:parent-style-name="Fuentedepárrafopredeter." style:family="text">
      <style:text-properties style:font-name="Calibri" fo:font-weight="bold" style:font-weight-asian="bold" fo:letter-spacing="-0.0041in" fo:font-size="16pt" style:font-size-asian="16pt"/>
    </style:style>
    <style:style style:name="T1353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354" style:parent-style-name="Fuentedepárrafopredeter." style:family="text">
      <style:text-properties style:font-name="Calibri" fo:font-weight="bold" style:font-weight-asian="bold" fo:letter-spacing="-0.0027in" fo:font-size="16pt" style:font-size-asian="16pt"/>
    </style:style>
    <style:style style:name="T1355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356" style:parent-style-name="Fuentedepárrafopredeter." style:family="text">
      <style:text-properties style:font-name="Calibri" fo:font-weight="bold" style:font-weight-asian="bold" fo:letter-spacing="-0.0013in" fo:font-size="16pt" style:font-size-asian="16pt"/>
    </style:style>
    <style:style style:name="T1357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358" style:parent-style-name="Fuentedepárrafopredeter." style:family="text">
      <style:text-properties style:font-name="Calibri" fo:font-weight="bold" style:font-weight-asian="bold" fo:letter-spacing="-0.002in" fo:font-size="16pt" style:font-size-asian="16pt"/>
    </style:style>
    <style:style style:name="T1359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360" style:parent-style-name="Fuentedepárrafopredeter." style:family="text">
      <style:text-properties style:font-name="Calibri" fo:font-weight="bold" style:font-weight-asian="bold" fo:letter-spacing="-0.0479in" fo:font-size="16pt" style:font-size-asian="16pt"/>
    </style:style>
    <style:style style:name="T1361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1055in" fo:line-height="115%" fo:margin-left="0.0534in" fo:margin-right="0.1993in">
        <style:tab-stops/>
      </style:paragraph-properties>
    </style:style>
    <style:style style:name="T1364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365" style:parent-style-name="Fuentedepárrafopredeter." style:family="text">
      <style:text-properties style:font-name="Cambria" fo:font-weight="bold" style:font-weight-asian="bold" fo:letter-spacing="-0.0347in" fo:font-size="12pt" style:font-size-asian="12pt"/>
    </style:style>
    <style:style style:name="T1366" style:parent-style-name="Fuentedepárrafopredeter." style:family="text">
      <style:text-properties style:font-name="Cambria" fo:font-weight="bold" style:font-weight-asian="bold" fo:letter-spacing="-0.0006in" fo:font-size="12pt" style:font-size-asian="12pt"/>
    </style:style>
    <style:style style:name="P1367" style:parent-style-name="TableParagraph" style:family="paragraph">
      <style:paragraph-properties fo:line-height="0.1902in" fo:margin-left="0.0534in">
        <style:tab-stops/>
      </style:paragraph-properties>
    </style:style>
    <style:style style:name="T1368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369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370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1371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372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1373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374" style:parent-style-name="Fuentedepárrafopredeter." style:family="text">
      <style:text-properties style:language-asian="es" style:country-asian="ES"/>
    </style:style>
    <style:page-layout style:name="PL6">
      <style:page-layout-properties fo:page-width="8.2638in" fo:page-height="11.6944in" style:print-orientation="portrait" fo:margin-top="1.3888in" fo:margin-left="0.4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7" style:parent-style-name="Textoindependiente" style:family="paragraph">
      <style:paragraph-properties fo:line-height="5%"/>
    </style:style>
    <style:style style:name="T1568" style:parent-style-name="Fuentedepárrafopredeter." style:family="text">
      <style:text-properties style:language-asian="es" style:country-asian="ES"/>
    </style:style>
    <style:style style:name="TableColumn1570" style:family="table-column">
      <style:table-column-properties style:column-width="1.4555in" style:use-optimal-column-width="false"/>
    </style:style>
    <style:style style:name="TableColumn1571" style:family="table-column">
      <style:table-column-properties style:column-width="4.5298in" style:use-optimal-column-width="false"/>
    </style:style>
    <style:style style:name="TableColumn1572" style:family="table-column">
      <style:table-column-properties style:column-width="1.268in" style:use-optimal-column-width="false"/>
    </style:style>
    <style:style style:name="Table1569" style:family="table">
      <style:table-properties style:width="7.2534in" fo:margin-left="0.0048in" table:align="left"/>
    </style:style>
    <style:style style:name="TableRow1573" style:family="table-row">
      <style:table-row-properties style:min-row-height="0.8819in" style:use-optimal-row-height="false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1291in" fo:line-height="115%" fo:margin-left="1.7173in" fo:margin-right="0.5312in" fo:text-indent="-1.1638in">
        <style:tab-stops/>
      </style:paragraph-properties>
    </style:style>
    <style:style style:name="T1578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579" style:parent-style-name="Fuentedepárrafopredeter." style:family="text">
      <style:text-properties style:font-name="Calibri" fo:font-weight="bold" style:font-weight-asian="bold" fo:letter-spacing="-0.0041in" fo:font-size="16pt" style:font-size-asian="16pt"/>
    </style:style>
    <style:style style:name="T1580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581" style:parent-style-name="Fuentedepárrafopredeter." style:family="text">
      <style:text-properties style:font-name="Calibri" fo:font-weight="bold" style:font-weight-asian="bold" fo:letter-spacing="-0.0027in" fo:font-size="16pt" style:font-size-asian="16pt"/>
    </style:style>
    <style:style style:name="T1582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583" style:parent-style-name="Fuentedepárrafopredeter." style:family="text">
      <style:text-properties style:font-name="Calibri" fo:font-weight="bold" style:font-weight-asian="bold" fo:letter-spacing="-0.0013in" fo:font-size="16pt" style:font-size-asian="16pt"/>
    </style:style>
    <style:style style:name="T1584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585" style:parent-style-name="Fuentedepárrafopredeter." style:family="text">
      <style:text-properties style:font-name="Calibri" fo:font-weight="bold" style:font-weight-asian="bold" fo:letter-spacing="-0.002in" fo:font-size="16pt" style:font-size-asian="16pt"/>
    </style:style>
    <style:style style:name="T1586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587" style:parent-style-name="Fuentedepárrafopredeter." style:family="text">
      <style:text-properties style:font-name="Calibri" fo:font-weight="bold" style:font-weight-asian="bold" fo:letter-spacing="-0.0479in" fo:font-size="16pt" style:font-size-asian="16pt"/>
    </style:style>
    <style:style style:name="T1588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1055in" fo:line-height="115%" fo:margin-left="0.0534in" fo:margin-right="0.1993in">
        <style:tab-stops/>
      </style:paragraph-properties>
    </style:style>
    <style:style style:name="T1591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592" style:parent-style-name="Fuentedepárrafopredeter." style:family="text">
      <style:text-properties style:font-name="Cambria" fo:font-weight="bold" style:font-weight-asian="bold" fo:letter-spacing="-0.0347in" fo:font-size="12pt" style:font-size-asian="12pt"/>
    </style:style>
    <style:style style:name="T1593" style:parent-style-name="Fuentedepárrafopredeter." style:family="text">
      <style:text-properties style:font-name="Cambria" fo:font-weight="bold" style:font-weight-asian="bold" fo:letter-spacing="-0.0006in" fo:font-size="12pt" style:font-size-asian="12pt"/>
    </style:style>
    <style:style style:name="P1594" style:parent-style-name="TableParagraph" style:family="paragraph">
      <style:paragraph-properties fo:line-height="0.1902in" fo:margin-left="0.0534in">
        <style:tab-stops/>
      </style:paragraph-properties>
    </style:style>
    <style:style style:name="T1595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596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597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1598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599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1600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601" style:parent-style-name="Fuentedepárrafopredeter." style:family="text">
      <style:text-properties style:language-asian="es" style:country-asian="ES"/>
    </style:style>
    <style:page-layout style:name="PL7">
      <style:page-layout-properties fo:page-width="8.2638in" fo:page-height="11.6944in" style:print-orientation="portrait" fo:margin-top="1.3888in" fo:margin-left="0.4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6" style:parent-style-name="Textoindependiente" style:family="paragraph">
      <style:paragraph-properties fo:line-height="5%"/>
    </style:style>
    <style:style style:name="T1807" style:parent-style-name="Fuentedepárrafopredeter." style:family="text">
      <style:text-properties style:language-asian="es" style:country-asian="ES"/>
    </style:style>
    <style:style style:name="TableColumn1809" style:family="table-column">
      <style:table-column-properties style:column-width="1.4555in" style:use-optimal-column-width="false"/>
    </style:style>
    <style:style style:name="TableColumn1810" style:family="table-column">
      <style:table-column-properties style:column-width="4.5298in" style:use-optimal-column-width="false"/>
    </style:style>
    <style:style style:name="TableColumn1811" style:family="table-column">
      <style:table-column-properties style:column-width="1.268in" style:use-optimal-column-width="false"/>
    </style:style>
    <style:style style:name="Table1808" style:family="table">
      <style:table-properties style:width="7.2534in" fo:margin-left="0.0048in" table:align="left"/>
    </style:style>
    <style:style style:name="TableRow1812" style:family="table-row">
      <style:table-row-properties style:min-row-height="0.8819in" style:use-optimal-row-height="false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1291in" fo:line-height="115%" fo:margin-left="1.7173in" fo:margin-right="0.5312in" fo:text-indent="-1.1638in">
        <style:tab-stops/>
      </style:paragraph-properties>
    </style:style>
    <style:style style:name="T1817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818" style:parent-style-name="Fuentedepárrafopredeter." style:family="text">
      <style:text-properties style:font-name="Calibri" fo:font-weight="bold" style:font-weight-asian="bold" fo:letter-spacing="-0.0041in" fo:font-size="16pt" style:font-size-asian="16pt"/>
    </style:style>
    <style:style style:name="T1819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820" style:parent-style-name="Fuentedepárrafopredeter." style:family="text">
      <style:text-properties style:font-name="Calibri" fo:font-weight="bold" style:font-weight-asian="bold" fo:letter-spacing="-0.0027in" fo:font-size="16pt" style:font-size-asian="16pt"/>
    </style:style>
    <style:style style:name="T1821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822" style:parent-style-name="Fuentedepárrafopredeter." style:family="text">
      <style:text-properties style:font-name="Calibri" fo:font-weight="bold" style:font-weight-asian="bold" fo:letter-spacing="-0.0013in" fo:font-size="16pt" style:font-size-asian="16pt"/>
    </style:style>
    <style:style style:name="T1823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824" style:parent-style-name="Fuentedepárrafopredeter." style:family="text">
      <style:text-properties style:font-name="Calibri" fo:font-weight="bold" style:font-weight-asian="bold" fo:letter-spacing="-0.002in" fo:font-size="16pt" style:font-size-asian="16pt"/>
    </style:style>
    <style:style style:name="T1825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1826" style:parent-style-name="Fuentedepárrafopredeter." style:family="text">
      <style:text-properties style:font-name="Calibri" fo:font-weight="bold" style:font-weight-asian="bold" fo:letter-spacing="-0.0479in" fo:font-size="16pt" style:font-size-asian="16pt"/>
    </style:style>
    <style:style style:name="T1827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1055in" fo:line-height="115%" fo:margin-left="0.0534in" fo:margin-right="0.1993in">
        <style:tab-stops/>
      </style:paragraph-properties>
    </style:style>
    <style:style style:name="T1830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831" style:parent-style-name="Fuentedepárrafopredeter." style:family="text">
      <style:text-properties style:font-name="Cambria" fo:font-weight="bold" style:font-weight-asian="bold" fo:letter-spacing="-0.0347in" fo:font-size="12pt" style:font-size-asian="12pt"/>
    </style:style>
    <style:style style:name="T1832" style:parent-style-name="Fuentedepárrafopredeter." style:family="text">
      <style:text-properties style:font-name="Cambria" fo:font-weight="bold" style:font-weight-asian="bold" fo:letter-spacing="-0.0006in" fo:font-size="12pt" style:font-size-asian="12pt"/>
    </style:style>
    <style:style style:name="P1833" style:parent-style-name="TableParagraph" style:family="paragraph">
      <style:paragraph-properties fo:line-height="0.1902in" fo:margin-left="0.0534in">
        <style:tab-stops/>
      </style:paragraph-properties>
    </style:style>
    <style:style style:name="T1834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835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836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1837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838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1839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1840" style:parent-style-name="Fuentedepárrafopredeter." style:family="text">
      <style:text-properties style:language-asian="es" style:country-asian="ES"/>
    </style:style>
    <style:page-layout style:name="PL8">
      <style:page-layout-properties fo:page-width="8.2638in" fo:page-height="11.6944in" style:print-orientation="portrait" fo:margin-top="1.3888in" fo:margin-left="0.402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8" style:parent-style-name="Textoindependiente" style:family="paragraph">
      <style:paragraph-properties fo:line-height="5%"/>
    </style:style>
    <style:style style:name="T2149" style:parent-style-name="Fuentedepárrafopredeter." style:family="text">
      <style:text-properties style:language-asian="es" style:country-asian="ES"/>
    </style:style>
    <style:style style:name="TableColumn2151" style:family="table-column">
      <style:table-column-properties style:column-width="1.4555in" style:use-optimal-column-width="false"/>
    </style:style>
    <style:style style:name="TableColumn2152" style:family="table-column">
      <style:table-column-properties style:column-width="4.5298in" style:use-optimal-column-width="false"/>
    </style:style>
    <style:style style:name="TableColumn2153" style:family="table-column">
      <style:table-column-properties style:column-width="1.268in" style:use-optimal-column-width="false"/>
    </style:style>
    <style:style style:name="Table2150" style:family="table">
      <style:table-properties style:width="7.2534in" fo:margin-left="0.0048in" table:align="left"/>
    </style:style>
    <style:style style:name="TableRow2154" style:family="table-row">
      <style:table-row-properties style:min-row-height="0.8819in" style:use-optimal-row-height="false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1291in" fo:line-height="115%" fo:margin-left="1.7173in" fo:margin-right="0.5312in" fo:text-indent="-1.1638in">
        <style:tab-stops/>
      </style:paragraph-properties>
    </style:style>
    <style:style style:name="T2159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2160" style:parent-style-name="Fuentedepárrafopredeter." style:family="text">
      <style:text-properties style:font-name="Calibri" fo:font-weight="bold" style:font-weight-asian="bold" fo:letter-spacing="-0.0041in" fo:font-size="16pt" style:font-size-asian="16pt"/>
    </style:style>
    <style:style style:name="T2161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2162" style:parent-style-name="Fuentedepárrafopredeter." style:family="text">
      <style:text-properties style:font-name="Calibri" fo:font-weight="bold" style:font-weight-asian="bold" fo:letter-spacing="-0.0027in" fo:font-size="16pt" style:font-size-asian="16pt"/>
    </style:style>
    <style:style style:name="T2163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2164" style:parent-style-name="Fuentedepárrafopredeter." style:family="text">
      <style:text-properties style:font-name="Calibri" fo:font-weight="bold" style:font-weight-asian="bold" fo:letter-spacing="-0.0013in" fo:font-size="16pt" style:font-size-asian="16pt"/>
    </style:style>
    <style:style style:name="T2165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2166" style:parent-style-name="Fuentedepárrafopredeter." style:family="text">
      <style:text-properties style:font-name="Calibri" fo:font-weight="bold" style:font-weight-asian="bold" fo:letter-spacing="-0.002in" fo:font-size="16pt" style:font-size-asian="16pt"/>
    </style:style>
    <style:style style:name="T2167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2168" style:parent-style-name="Fuentedepárrafopredeter." style:family="text">
      <style:text-properties style:font-name="Calibri" fo:font-weight="bold" style:font-weight-asian="bold" fo:letter-spacing="-0.0479in" fo:font-size="16pt" style:font-size-asian="16pt"/>
    </style:style>
    <style:style style:name="T2169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1055in" fo:line-height="115%" fo:margin-left="0.0534in" fo:margin-right="0.1993in">
        <style:tab-stops/>
      </style:paragraph-properties>
    </style:style>
    <style:style style:name="T2172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2173" style:parent-style-name="Fuentedepárrafopredeter." style:family="text">
      <style:text-properties style:font-name="Cambria" fo:font-weight="bold" style:font-weight-asian="bold" fo:letter-spacing="-0.0347in" fo:font-size="12pt" style:font-size-asian="12pt"/>
    </style:style>
    <style:style style:name="T2174" style:parent-style-name="Fuentedepárrafopredeter." style:family="text">
      <style:text-properties style:font-name="Cambria" fo:font-weight="bold" style:font-weight-asian="bold" fo:letter-spacing="-0.0006in" fo:font-size="12pt" style:font-size-asian="12pt"/>
    </style:style>
    <style:style style:name="P2175" style:parent-style-name="TableParagraph" style:family="paragraph">
      <style:paragraph-properties fo:line-height="0.1902in" fo:margin-left="0.0534in">
        <style:tab-stops/>
      </style:paragraph-properties>
    </style:style>
    <style:style style:name="T2176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2177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2178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2179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2180" style:parent-style-name="Fuentedepárrafopredeter." style:family="text">
      <style:text-properties style:font-name="Cambria" fo:font-weight="bold" style:font-weight-asian="bold" fo:letter-spacing="0.0006in" fo:font-size="12pt" style:font-size-asian="12pt"/>
    </style:style>
    <style:style style:name="T2181" style:parent-style-name="Fuentedepárrafopredeter." style:family="text">
      <style:text-properties style:font-name="Cambria" fo:font-weight="bold" style:font-weight-asian="bold" fo:font-size="12pt" style:font-size-asian="12pt"/>
    </style:style>
    <style:style style:name="T2182" style:parent-style-name="Fuentedepárrafopredeter." style:family="text">
      <style:text-properties style:language-asian="es" style:country-asian="ES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15728640" draw:id="id0" draw:style-name="a0" draw:name="Text Box 1" text:anchor-type="paragraph" svg:x="0.48333in" svg:y="0.49306in" svg:width="7.26875in" svg:height="0.9034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/></table:table-cell><table:table-cell table:style-name="TableCell11"><text:p text:style-name="P12"><text:span text:style-name="T13">PROTOCOLO</text:span><text:span text:style-name="T14"><text:s/></text:span><text:span text:style-name="T15">INTERNO</text:span><text:span text:style-name="T16"><text:s/></text:span><text:span text:style-name="T17">DEL</text:span><text:span text:style-name="T18"><text:s/></text:span><text:span text:style-name="T19">CANAL</text:span><text:span text:style-name="T20"><text:s/></text:span><text:span text:style-name="T21">DE</text:span><text:span text:style-name="T22"><text:s/></text:span><text:span text:style-name="T23">DENUNCIAS</text:span></text:p></table:table-cell><table:table-cell table:style-name="TableCell24"><text:p text:style-name="P25"><text:span text:style-name="T26">Codificación:</text:span><text:span text:style-name="T27"><text:s/></text:span><text:span text:style-name="T28">F03.PE.02.03</text:span></text:p><text:p text:style-name="P29"><text:span text:style-name="T30">Página<text:s/></text:span><text:span text:style-name="T31"><text:page-number text:fixed="false">1</text:page-number></text:span><text:span text:style-name="T32"><text:s/></text:span><text:span text:style-name="T33">de</text:span><text:span text:style-name="T34"><text:s/></text:span><text:span text:style-name="T35">9</text:span></text:p></table:table-cell></table:table-row></table:table><text:p text:style-name="Textoindependiente"/></draw:text-box><svg:title/><svg:desc/></draw:frame></text:span><text:span text:style-name="T36"><draw:frame draw:z-index="487394816" draw:style-name="a1" draw:name="image1.png" text:anchor-type="paragraph" svg:x="0.75792in" svg:y="0.5347in" svg:width="1.04167in" svg:height="0.7702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89"><text:span text:style-name="T290"><draw:frame draw:z-index="15728640" draw:id="id1" draw:style-name="a2" draw:name="Text Box 1" text:anchor-type="paragraph" svg:x="0.48333in" svg:y="0.49306in" svg:width="7.26875in" svg:height="0.90347in" style:rel-width="scale" style:rel-height="scale"><draw:text-box><table:table table:style-name="Table291"><table:table-columns><table:table-column table:style-name="TableColumn292"/><table:table-column table:style-name="TableColumn293"/><table:table-column table:style-name="TableColumn294"/></table:table-columns><table:table-row table:style-name="TableRow295"><table:table-cell table:style-name="TableCell296"><text:p text:style-name="P297"/></table:table-cell><table:table-cell table:style-name="TableCell298"><text:p text:style-name="P299"><text:span text:style-name="T300">PROTOCOLO</text:span><text:span text:style-name="T301"><text:s/></text:span><text:span text:style-name="T302">INTERNO</text:span><text:span text:style-name="T303"><text:s/></text:span><text:span text:style-name="T304">DEL</text:span><text:span text:style-name="T305"><text:s/></text:span><text:span text:style-name="T306">CANAL</text:span><text:span text:style-name="T307"><text:s/></text:span><text:span text:style-name="T308">DE</text:span><text:span text:style-name="T309"><text:s/></text:span><text:span text:style-name="T310">DENUNCIAS</text:span></text:p></table:table-cell><table:table-cell table:style-name="TableCell311"><text:p text:style-name="P312"><text:span text:style-name="T313">Codificación:</text:span><text:span text:style-name="T314"><text:s/></text:span><text:span text:style-name="T315">F03.PE.02.03</text:span></text:p><text:p text:style-name="P316"><text:span text:style-name="T317">Página<text:s/></text:span><text:span text:style-name="T318"><text:page-number text:fixed="false">1</text:page-number></text:span><text:span text:style-name="T319"><text:s/></text:span><text:span text:style-name="T320">de</text:span><text:span text:style-name="T321"><text:s/></text:span><text:span text:style-name="T322">9</text:span></text:p></table:table-cell></table:table-row></table:table><text:p text:style-name="Textoindependiente"/></draw:text-box><svg:title/><svg:desc/></draw:frame></text:span><text:span text:style-name="T323"><draw:frame draw:z-index="487394816" draw:style-name="a3" draw:name="image1.png" text:anchor-type="paragraph" svg:x="0.75792in" svg:y="0.5347in" svg:width="1.04167in" svg:height="0.7702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511"><text:span text:style-name="T512"><draw:frame draw:z-index="15728640" draw:id="id2" draw:style-name="a4" draw:name="Text Box 1" text:anchor-type="paragraph" svg:x="0.48333in" svg:y="0.49306in" svg:width="7.26875in" svg:height="0.90347in" style:rel-width="scale" style:rel-height="scale"><draw:text-box><table:table table:style-name="Table513"><table:table-columns><table:table-column table:style-name="TableColumn514"/><table:table-column table:style-name="TableColumn515"/><table:table-column table:style-name="TableColumn516"/></table:table-columns><table:table-row table:style-name="TableRow517"><table:table-cell table:style-name="TableCell518"><text:p text:style-name="P519"/></table:table-cell><table:table-cell table:style-name="TableCell520"><text:p text:style-name="P521"><text:span text:style-name="T522">PROTOCOLO</text:span><text:span text:style-name="T523"><text:s/></text:span><text:span text:style-name="T524">INTERNO</text:span><text:span text:style-name="T525"><text:s/></text:span><text:span text:style-name="T526">DEL</text:span><text:span text:style-name="T527"><text:s/></text:span><text:span text:style-name="T528">CANAL</text:span><text:span text:style-name="T529"><text:s/></text:span><text:span text:style-name="T530">DE</text:span><text:span text:style-name="T531"><text:s/></text:span><text:span text:style-name="T532">DENUNCIAS</text:span></text:p></table:table-cell><table:table-cell table:style-name="TableCell533"><text:p text:style-name="P534"><text:span text:style-name="T535">Codificación:</text:span><text:span text:style-name="T536"><text:s/></text:span><text:span text:style-name="T537">F03.PE.02.03</text:span></text:p><text:p text:style-name="P538"><text:span text:style-name="T539">Página<text:s/></text:span><text:span text:style-name="T540"><text:page-number text:fixed="false">1</text:page-number></text:span><text:span text:style-name="T541"><text:s/></text:span><text:span text:style-name="T542">de</text:span><text:span text:style-name="T543"><text:s/></text:span><text:span text:style-name="T544">9</text:span></text:p></table:table-cell></table:table-row></table:table><text:p text:style-name="Textoindependiente"/></draw:text-box><svg:title/><svg:desc/></draw:frame></text:span><text:span text:style-name="T545"><draw:frame draw:z-index="487394816" draw:style-name="a5" draw:name="image1.png" text:anchor-type="paragraph" svg:x="0.75792in" svg:y="0.5347in" svg:width="1.04167in" svg:height="0.7702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757"><text:span text:style-name="T758"><draw:frame draw:z-index="15728640" draw:id="id3" draw:style-name="a6" draw:name="Text Box 1" text:anchor-type="paragraph" svg:x="0.48333in" svg:y="0.49306in" svg:width="7.26875in" svg:height="0.90347in" style:rel-width="scale" style:rel-height="scale"><draw:text-box><table:table table:style-name="Table759"><table:table-columns><table:table-column table:style-name="TableColumn760"/><table:table-column table:style-name="TableColumn761"/><table:table-column table:style-name="TableColumn762"/></table:table-columns><table:table-row table:style-name="TableRow763"><table:table-cell table:style-name="TableCell764"><text:p text:style-name="P765"/></table:table-cell><table:table-cell table:style-name="TableCell766"><text:p text:style-name="P767"><text:span text:style-name="T768">PROTOCOLO</text:span><text:span text:style-name="T769"><text:s/></text:span><text:span text:style-name="T770">INTERNO</text:span><text:span text:style-name="T771"><text:s/></text:span><text:span text:style-name="T772">DEL</text:span><text:span text:style-name="T773"><text:s/></text:span><text:span text:style-name="T774">CANAL</text:span><text:span text:style-name="T775"><text:s/></text:span><text:span text:style-name="T776">DE</text:span><text:span text:style-name="T777"><text:s/></text:span><text:span text:style-name="T778">DENUNCIAS</text:span></text:p></table:table-cell><table:table-cell table:style-name="TableCell779"><text:p text:style-name="P780"><text:span text:style-name="T781">Codificación:</text:span><text:span text:style-name="T782"><text:s/></text:span><text:span text:style-name="T783">F03.PE.02.03</text:span></text:p><text:p text:style-name="P784"><text:span text:style-name="T785">Página<text:s/></text:span><text:span text:style-name="T786"><text:page-number text:fixed="false">1</text:page-number></text:span><text:span text:style-name="T787"><text:s/></text:span><text:span text:style-name="T788">de</text:span><text:span text:style-name="T789"><text:s/></text:span><text:span text:style-name="T790">9</text:span></text:p></table:table-cell></table:table-row></table:table><text:p text:style-name="Textoindependiente"/></draw:text-box><svg:title/><svg:desc/></draw:frame></text:span><text:span text:style-name="T791"><draw:frame draw:z-index="487394816" draw:style-name="a7" draw:name="image1.png" text:anchor-type="paragraph" svg:x="0.75792in" svg:y="0.5347in" svg:width="1.04167in" svg:height="0.7702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1049"><text:span text:style-name="T1050"><draw:frame draw:z-index="15728640" draw:id="id4" draw:style-name="a8" draw:name="Text Box 1" text:anchor-type="paragraph" svg:x="0.48333in" svg:y="0.49306in" svg:width="7.26875in" svg:height="0.90347in" style:rel-width="scale" style:rel-height="scale"><draw:text-box><table:table table:style-name="Table1051"><table:table-columns><table:table-column table:style-name="TableColumn1052"/><table:table-column table:style-name="TableColumn1053"/><table:table-column table:style-name="TableColumn1054"/></table:table-columns><table:table-row table:style-name="TableRow1055"><table:table-cell table:style-name="TableCell1056"><text:p text:style-name="P1057"/></table:table-cell><table:table-cell table:style-name="TableCell1058"><text:p text:style-name="P1059"><text:span text:style-name="T1060">PROTOCOLO</text:span><text:span text:style-name="T1061"><text:s/></text:span><text:span text:style-name="T1062">INTERNO</text:span><text:span text:style-name="T1063"><text:s/></text:span><text:span text:style-name="T1064">DEL</text:span><text:span text:style-name="T1065"><text:s/></text:span><text:span text:style-name="T1066">CANAL</text:span><text:span text:style-name="T1067"><text:s/></text:span><text:span text:style-name="T1068">DE</text:span><text:span text:style-name="T1069"><text:s/></text:span><text:span text:style-name="T1070">DENUNCIAS</text:span></text:p></table:table-cell><table:table-cell table:style-name="TableCell1071"><text:p text:style-name="P1072"><text:span text:style-name="T1073">Codificación:</text:span><text:span text:style-name="T1074"><text:s/></text:span><text:span text:style-name="T1075">F03.PE.02.03</text:span></text:p><text:p text:style-name="P1076"><text:span text:style-name="T1077">Página<text:s/></text:span><text:span text:style-name="T1078"><text:page-number text:fixed="false">1</text:page-number></text:span><text:span text:style-name="T1079"><text:s/></text:span><text:span text:style-name="T1080">de</text:span><text:span text:style-name="T1081"><text:s/></text:span><text:span text:style-name="T1082">9</text:span></text:p></table:table-cell></table:table-row></table:table><text:p text:style-name="Textoindependiente"/></draw:text-box><svg:title/><svg:desc/></draw:frame></text:span><text:span text:style-name="T1083"><draw:frame draw:z-index="487394816" draw:style-name="a9" draw:name="image1.png" text:anchor-type="paragraph" svg:x="0.75792in" svg:y="0.5347in" svg:width="1.04167in" svg:height="0.7702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1340"><text:span text:style-name="T1341"><draw:frame draw:z-index="15728640" draw:id="id5" draw:style-name="a10" draw:name="Text Box 1" text:anchor-type="paragraph" svg:x="0.48333in" svg:y="0.49306in" svg:width="7.26875in" svg:height="0.90347in" style:rel-width="scale" style:rel-height="scale"><draw:text-box><table:table table:style-name="Table1342"><table:table-columns><table:table-column table:style-name="TableColumn1343"/><table:table-column table:style-name="TableColumn1344"/><table:table-column table:style-name="TableColumn1345"/></table:table-columns><table:table-row table:style-name="TableRow1346"><table:table-cell table:style-name="TableCell1347"><text:p text:style-name="P1348"/></table:table-cell><table:table-cell table:style-name="TableCell1349"><text:p text:style-name="P1350"><text:span text:style-name="T1351">PROTOCOLO</text:span><text:span text:style-name="T1352"><text:s/></text:span><text:span text:style-name="T1353">INTERNO</text:span><text:span text:style-name="T1354"><text:s/></text:span><text:span text:style-name="T1355">DEL</text:span><text:span text:style-name="T1356"><text:s/></text:span><text:span text:style-name="T1357">CANAL</text:span><text:span text:style-name="T1358"><text:s/></text:span><text:span text:style-name="T1359">DE</text:span><text:span text:style-name="T1360"><text:s/></text:span><text:span text:style-name="T1361">DENUNCIAS</text:span></text:p></table:table-cell><table:table-cell table:style-name="TableCell1362"><text:p text:style-name="P1363"><text:span text:style-name="T1364">Codificación:</text:span><text:span text:style-name="T1365"><text:s/></text:span><text:span text:style-name="T1366">F03.PE.02.03</text:span></text:p><text:p text:style-name="P1367"><text:span text:style-name="T1368">Página<text:s/></text:span><text:span text:style-name="T1369"><text:page-number text:fixed="false">1</text:page-number></text:span><text:span text:style-name="T1370"><text:s/></text:span><text:span text:style-name="T1371">de</text:span><text:span text:style-name="T1372"><text:s/></text:span><text:span text:style-name="T1373">9</text:span></text:p></table:table-cell></table:table-row></table:table><text:p text:style-name="Textoindependiente"/></draw:text-box><svg:title/><svg:desc/></draw:frame></text:span><text:span text:style-name="T1374"><draw:frame draw:z-index="487394816" draw:style-name="a11" draw:name="image1.png" text:anchor-type="paragraph" svg:x="0.75792in" svg:y="0.5347in" svg:width="1.04167in" svg:height="0.7702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1567"><text:span text:style-name="T1568"><draw:frame draw:z-index="15728640" draw:id="id6" draw:style-name="a12" draw:name="Text Box 1" text:anchor-type="paragraph" svg:x="0.48333in" svg:y="0.49306in" svg:width="7.26875in" svg:height="0.90347in" style:rel-width="scale" style:rel-height="scale"><draw:text-box><table:table table:style-name="Table1569"><table:table-columns><table:table-column table:style-name="TableColumn1570"/><table:table-column table:style-name="TableColumn1571"/><table:table-column table:style-name="TableColumn1572"/></table:table-columns><table:table-row table:style-name="TableRow1573"><table:table-cell table:style-name="TableCell1574"><text:p text:style-name="P1575"/></table:table-cell><table:table-cell table:style-name="TableCell1576"><text:p text:style-name="P1577"><text:span text:style-name="T1578">PROTOCOLO</text:span><text:span text:style-name="T1579"><text:s/></text:span><text:span text:style-name="T1580">INTERNO</text:span><text:span text:style-name="T1581"><text:s/></text:span><text:span text:style-name="T1582">DEL</text:span><text:span text:style-name="T1583"><text:s/></text:span><text:span text:style-name="T1584">CANAL</text:span><text:span text:style-name="T1585"><text:s/></text:span><text:span text:style-name="T1586">DE</text:span><text:span text:style-name="T1587"><text:s/></text:span><text:span text:style-name="T1588">DENUNCIAS</text:span></text:p></table:table-cell><table:table-cell table:style-name="TableCell1589"><text:p text:style-name="P1590"><text:span text:style-name="T1591">Codificación:</text:span><text:span text:style-name="T1592"><text:s/></text:span><text:span text:style-name="T1593">F03.PE.02.03</text:span></text:p><text:p text:style-name="P1594"><text:span text:style-name="T1595">Página<text:s/></text:span><text:span text:style-name="T1596"><text:page-number text:fixed="false">1</text:page-number></text:span><text:span text:style-name="T1597"><text:s/></text:span><text:span text:style-name="T1598">de</text:span><text:span text:style-name="T1599"><text:s/></text:span><text:span text:style-name="T1600">9</text:span></text:p></table:table-cell></table:table-row></table:table><text:p text:style-name="Textoindependiente"/></draw:text-box><svg:title/><svg:desc/></draw:frame></text:span><text:span text:style-name="T1601"><draw:frame draw:z-index="487394816" draw:style-name="a13" draw:name="image1.png" text:anchor-type="paragraph" svg:x="0.75792in" svg:y="0.5347in" svg:width="1.04167in" svg:height="0.7702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1806"><text:span text:style-name="T1807"><draw:frame draw:z-index="15728640" draw:id="id7" draw:style-name="a14" draw:name="Text Box 1" text:anchor-type="paragraph" svg:x="0.48333in" svg:y="0.49306in" svg:width="7.26875in" svg:height="0.90347in" style:rel-width="scale" style:rel-height="scale"><draw:text-box><table:table table:style-name="Table1808"><table:table-columns><table:table-column table:style-name="TableColumn1809"/><table:table-column table:style-name="TableColumn1810"/><table:table-column table:style-name="TableColumn1811"/></table:table-columns><table:table-row table:style-name="TableRow1812"><table:table-cell table:style-name="TableCell1813"><text:p text:style-name="P1814"/></table:table-cell><table:table-cell table:style-name="TableCell1815"><text:p text:style-name="P1816"><text:span text:style-name="T1817">PROTOCOLO</text:span><text:span text:style-name="T1818"><text:s/></text:span><text:span text:style-name="T1819">INTERNO</text:span><text:span text:style-name="T1820"><text:s/></text:span><text:span text:style-name="T1821">DEL</text:span><text:span text:style-name="T1822"><text:s/></text:span><text:span text:style-name="T1823">CANAL</text:span><text:span text:style-name="T1824"><text:s/></text:span><text:span text:style-name="T1825">DE</text:span><text:span text:style-name="T1826"><text:s/></text:span><text:span text:style-name="T1827">DENUNCIAS</text:span></text:p></table:table-cell><table:table-cell table:style-name="TableCell1828"><text:p text:style-name="P1829"><text:span text:style-name="T1830">Codificación:</text:span><text:span text:style-name="T1831"><text:s/></text:span><text:span text:style-name="T1832">F03.PE.02.03</text:span></text:p><text:p text:style-name="P1833"><text:span text:style-name="T1834">Página<text:s/></text:span><text:span text:style-name="T1835"><text:page-number text:fixed="false">1</text:page-number></text:span><text:span text:style-name="T1836"><text:s/></text:span><text:span text:style-name="T1837">de</text:span><text:span text:style-name="T1838"><text:s/></text:span><text:span text:style-name="T1839">9</text:span></text:p></table:table-cell></table:table-row></table:table><text:p text:style-name="Textoindependiente"/></draw:text-box><svg:title/><svg:desc/></draw:frame></text:span><text:span text:style-name="T1840"><draw:frame draw:z-index="487394816" draw:style-name="a15" draw:name="image1.png" text:anchor-type="paragraph" svg:x="0.75792in" svg:y="0.5347in" svg:width="1.04167in" svg:height="0.7702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8" style:page-layout-name="PL8">
      <style:header>
        <text:p text:style-name="P2148"><text:span text:style-name="T2149"><draw:frame draw:z-index="15728640" draw:id="id8" draw:style-name="a16" draw:name="Text Box 1" text:anchor-type="paragraph" svg:x="0.48333in" svg:y="0.49306in" svg:width="7.26875in" svg:height="0.90347in" style:rel-width="scale" style:rel-height="scale"><draw:text-box><table:table table:style-name="Table2150"><table:table-columns><table:table-column table:style-name="TableColumn2151"/><table:table-column table:style-name="TableColumn2152"/><table:table-column table:style-name="TableColumn2153"/></table:table-columns><table:table-row table:style-name="TableRow2154"><table:table-cell table:style-name="TableCell2155"><text:p text:style-name="P2156"/></table:table-cell><table:table-cell table:style-name="TableCell2157"><text:p text:style-name="P2158"><text:span text:style-name="T2159">PROTOCOLO</text:span><text:span text:style-name="T2160"><text:s/></text:span><text:span text:style-name="T2161">INTERNO</text:span><text:span text:style-name="T2162"><text:s/></text:span><text:span text:style-name="T2163">DEL</text:span><text:span text:style-name="T2164"><text:s/></text:span><text:span text:style-name="T2165">CANAL</text:span><text:span text:style-name="T2166"><text:s/></text:span><text:span text:style-name="T2167">DE</text:span><text:span text:style-name="T2168"><text:s/></text:span><text:span text:style-name="T2169">DENUNCIAS</text:span></text:p></table:table-cell><table:table-cell table:style-name="TableCell2170"><text:p text:style-name="P2171"><text:span text:style-name="T2172">Codificación:</text:span><text:span text:style-name="T2173"><text:s/></text:span><text:span text:style-name="T2174">F03.PE.02.03</text:span></text:p><text:p text:style-name="P2175"><text:span text:style-name="T2176">Página<text:s/></text:span><text:span text:style-name="T2177"><text:page-number text:fixed="false">1</text:page-number></text:span><text:span text:style-name="T2178"><text:s/></text:span><text:span text:style-name="T2179">de</text:span><text:span text:style-name="T2180"><text:s/></text:span><text:span text:style-name="T2181">9</text:span></text:p></table:table-cell></table:table-row></table:table><text:p text:style-name="Textoindependiente"/></draw:text-box><svg:title/><svg:desc/></draw:frame></text:span><text:span text:style-name="T2182"><draw:frame draw:z-index="487394816" draw:style-name="a17" draw:name="image1.png" text:anchor-type="paragraph" svg:x="0.75792in" svg:y="0.5347in" svg:width="1.04167in" svg:height="0.770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Manuel Sanchez-Cervera Valdes</meta:initial-creator>
    <dc:creator>Comunicacion y Diseño</dc:creator>
    <meta:creation-date>2024-07-25T12:42:00Z</meta:creation-date>
    <dc:date>2024-07-25T12:42:00Z</dc:date>
    <meta:template xlink:href="Normal" xlink:type="simple"/>
    <meta:editing-cycles>2</meta:editing-cycles>
    <meta:editing-duration>PT60S</meta:editing-duration>
    <meta:user-defined meta:name="Created" meta:value-type="date">2024-03-25T00:00:00Z</meta:user-defined>
    <meta:user-defined meta:name="Creator">Microsoft Word</meta:user-defined>
    <meta:user-defined meta:name="LastSaved" meta:value-type="date">2024-07-15T00:00:00Z</meta:user-defined>
    <meta:user-defined meta:name="ContentTypeId">0x010100452832975B1FC147A199CC419112FF99</meta:user-defined>
    <meta:document-statistic meta:page-count="9" meta:paragraph-count="1328" meta:word-count="2443" meta:character-count="15947" meta:row-count="1648" meta:non-whitespace-character-count="14832"/>
  </office:meta>
</office:document-meta>
</file>